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formatiebijeenkomst tennisveren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Informatiebijeenkomst d.m.v. presentaties en demonstraties</text:p>
            <text:p text:style-name="common-al">Datum evenement:			10 september 2016</text:p>
            <text:p text:style-name="common-al">Locatie:				Noctumerstraat 1</text:p>
            <text:p text:style-name="common-al">Datum vergunning:			11 juli 2016</text:p>
            <text:p text:style-name="common-al">Vergunningsnummer:			16/485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1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nformatiebijeenkomst tennisveren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14</meta:user-defined>
    <meta:user-defined meta:name="OVERHEIDop.GmbID/DC.identifier">gmb-2016-95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LC 3</meta:user-defined>
    <meta:user-defined meta:name="OVERHEIDop.woonplaats">Apeldoorn</meta:user-defined>
    <meta:user-defined meta:name="OVERHEIDop.straatnaam">Nocturn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645 471585</meta:user-defined>
    <meta:user-defined meta:name="OVERHEIDop.versieInformatie"/>
  </office:meta>
</office:document-meta>
</file>