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svlegel 13, 1611 LD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orsvlegel 13, 1611 LD Bovenkarspel</text:p>
            <text:p text:style-name="common-al">Voor: plaatsen van een dakkapel</text:p>
            <text:p text:style-name="last-al">Datum ontvangst: 6 juli 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95413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1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1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svlegel 13, 1611 LD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413</meta:user-defined>
    <meta:user-defined meta:name="OVERHEIDop.GmbID/DC.identifier">gmb-2016-95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LD 13</meta:user-defined>
    <meta:user-defined meta:name="OVERHEIDop.woonplaats">Bovenkarspel</meta:user-defined>
    <meta:user-defined meta:name="OVERHEIDop.straatnaam">Dorsvlegel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5260 523682</meta:user-defined>
    <meta:user-defined meta:name="OVERHEIDop.versieInformatie"/>
  </office:meta>
</office:document-meta>
</file>