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12-1-1">
      <style:table-column-properties/>
    </style:style>
    <style:style style:family="table-column" style:parent-style-name="colspec" style:name="id1-3-2-2-1-6-2-12-1-2">
      <style:table-column-properties/>
    </style:style>
    <style:style style:family="table-column" style:parent-style-name="colspec" style:name="id1-3-2-2-1-6-2-12-1-3">
      <style:table-column-properties/>
    </style:style>
    <style:style style:family="table-column" style:parent-style-name="colspec" style:name="id1-3-2-2-1-6-2-12-1-4">
      <style:table-column-properties/>
    </style:style>
    <style:style style:family="table-column" style:parent-style-name="colspec" style:name="id1-3-2-2-1-6-2-12-1-5">
      <style:table-column-properties/>
    </style:style>
    <style:style style:family="table-column" style:parent-style-name="colspec" style:name="id1-3-2-2-1-6-2-12-1-6">
      <style:table-column-properties/>
    </style:style>
    <style:style style:family="table-column" style:parent-style-name="colspec" style:name="id1-3-2-2-1-6-2-12-1-7">
      <style:table-column-properties/>
    </style:style>
    <style:style style:family="table-column" style:parent-style-name="colspec" style:name="id1-3-2-2-1-6-2-12-1-8">
      <style:table-column-properties/>
    </style: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voor Subsidie voor de aanleg van Groene Daken op bestaande gebouwen Gemeente Amstelveen 2016 -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 1 Begripsomschrijvingen</text:span> </text:p>
              <text:p text:style-name="al">In deze regeling worden onderstaande begrippen gehanteerd. </text:p>
              <text:p text:style-name="al">
              <text:span text:style-name="nadrukvet">Aanvraag</text:span>:Schriftelijk verzoek, conform het Aanvraagformulier (zie voor een voorbeeld Bijlage I) aan de Gemeente Amstelveen, om verlening van Subsidie voor de aanleg van een Groen Dak op een Bestaand Gebouw op grond van onderhavige regeling.</text:p>
              <text:p text:style-name="al">
              <text:span text:style-name="nadrukvet">Aanvrager: </text:span>Natuurlijk persoon die als eigenaar-bewoner van een woning of eigenaar van een bedrijfspand een Aanvraag heeft ingediend voor Subsidie voor de aanleg van een Groen Dak. </text:p>
              <text:p text:style-name="al">
              <text:span text:style-name="nadrukvet">Algemene Subsidieverordening</text:span>: De Algemene Subsidieverordening Amstelveen 2012.</text:p>
              <text:p text:style-name="al">
              <text:span text:style-name="nadrukvet">Bestaand Gebouw</text:span>: Een bewoonbare woning dan wel een bedrijfspand dat minimaal 3 jaar vóór het indienen van een Aanvraag in het kader van onderhavige regeling aan eigenaar is opgeleverd en voor dit doel in gebruik is. </text:p>
              <text:p text:style-name="al">
              <text:span text:style-name="nadrukvet">College</text:span>: Het College van burgemeester en wethouders van de Gemeente Amstelveen.</text:p>
              <text:p text:style-name="al">
              <text:span text:style-name="nadrukvet">Groen Dak</text:span>: Een dak waarop beplanting is aangebracht met als doel realisatie van waterberging en mogelijk tevens biodiversiteit.</text:p>
              <text:p text:style-name="al">
              <text:span text:style-name="nadrukvet">Subsidie: </text:span>Het bedrag dat de Gemeente Amstelveen uitkeert voor de aanleg van een Groen Dak op een Bestaand Gebouw op grond van onderhavige regeling.</text:p>
              <text:p text:style-name="al">
              <text:span text:style-name="nadrukvet">Subsidieplafond</text:span>: Het bedrag dat gedurende de looptijd van de regeling beschikbaar is gesteld voor toekenning van Subsidies op grond van onderhavige regeling.</text:p>
              <text:p text:style-name="al">
              <text:span text:style-name="nadrukvet">Vaststellingsformulier</text:span>: Formulier (zie voor een voorbeeld Bijlage II) dat Aanvrager bij de Gemeente Amstelveen indient als bewijs dat het subsidiabele Groene Dak inderdaad is gerealiseerd conform opgave in Aanvraagformulier.</text:p>
            </text:section>
            <text:section text:name="artikel_id1-3-2-2-1-3" text:style-name="artikel">
              <text:p text:style-name="artikel_kop_titel"><text:span text:style-name="artikel_kop_label">Artikel</text:span> <text:span text:style-name="artikel_kop_nr"> 2 Toepassingsbereik</text:span> </text:p>
              <text:p text:style-name="al">Op aanvragen om een Subsidie als bedoeld in artikel 5 van deze regeling is de Algemene Subsidieverordening Amstelveen 2012 van toepassing voor zover hier in deze regeling niet van wordt afgeweken. </text:p>
            </text:section>
            <text:section text:name="artikel_id1-3-2-2-1-4" text:style-name="artikel">
              <text:p text:style-name="artikel_kop_titel"><text:span text:style-name="artikel_kop_label">Artikel</text:span> <text:span text:style-name="artikel_kop_nr"> 3</text:span>  Voorwaarden</text:p>
              <text:p text:style-name="al">Om voor Subsidie in aanmerking te komen, dient een Aanvraag voor Subsidie te voldoen aan de volgende voorwaarden:</text:p>
              <text:list text:style-name="id1-3-2-2-1-4-3">
                <text:list-item text:style-override="id1-3-2-2-1-4-3-1">
                  <text:number>1.</text:number>
                  <text:p text:style-name="al">Alleen de eigenaar en tevens bewoner van de woning dan wel eigenaar van het bedrijfspand kan een Aanvraag voor Subsidie indienen voor betreffende gebouw.</text:p>
                </text:list-item>
                <text:list-item text:style-override="id1-3-2-2-1-4-3-2">
                  <text:number>2.</text:number>
                  <text:p text:style-name="al">De Subsidie wordt alleen verstrekt voor na het in werking treden van de onderhavige regeling aangelegde Groene Daken;</text:p>
                </text:list-item>
                <text:list-item text:style-override="id1-3-2-2-1-4-3-3">
                  <text:number>3.</text:number>
                  <text:p text:style-name="al">De regeling geldt alleen voor Bestaande Gebouwen (woningen en bedrijfspanden die ouder zijn dan 3 jaar). </text:p>
                </text:list-item>
                <text:list-item text:style-override="id1-3-2-2-1-4-3-4">
                  <text:number>4.</text:number>
                  <text:p text:style-name="al">Het gebouw dient zich te bevinden in de Gemeente Amstelveen;</text:p>
                </text:list-item>
                <text:list-item text:style-override="id1-3-2-2-1-4-3-5">
                  <text:number>5.</text:number>
                  <text:p text:style-name="al">De minimale oppervlakte van het te vergroenen dak is 15m².</text:p>
                </text:list-item>
                <text:list-item text:style-override="id1-3-2-2-1-4-3-6">
                  <text:number>6.</text:number>
                  <text:p text:style-name="al">De aanleg van het Groene Dak mag niet eerder starten dan na verlening van de Subsidie. </text:p>
                </text:list-item>
                <text:list-item text:style-override="id1-3-2-2-1-4-3-7">
                  <text:number>7.</text:number>
                  <text:p text:style-name="al">De aanleg moet zijn voltooid uiterlijk 6 maanden na de datum van verlening van de Subsidie.</text:p>
                </text:list-item>
                <text:list-item text:style-override="id1-3-2-2-1-4-3-8">
                  <text:number>8.</text:number>
                  <text:p text:style-name="al">Er wordt een onderscheid gemaakt tussen een Basis Groen Dak en een Biodivers Groen Dak (zie voor een omschrijving Artikel 5). Bij de aanleg van een Basis Groen Dak wordt gebruik gemaakt van een zodanige drainagelaag en systeemopbouw (substraat) dat de waterberging minimaal 25 liter/m² is. Voor een Biodivers Groen Dak is dit minimaal 40 liter. Aanvrager toont de waterberging aan de hand van een verklaring over de FAL norm of gelijkwaardig aan. Zie Bijlage III voor een voorbeeld van een formulier ‘Verklaring FAL norm’ en Bijlage IV voor een specificatietekening van waterberging.</text:p>
                </text:list-item>
                <text:list-item text:style-override="id1-3-2-2-1-4-3-9">
                  <text:number>9.</text:number>
                  <text:p text:style-name="al">Vanaf een oppervlakte van 40m² dient de aanleg plaats van het Groene Dak te vinden door een professioneel hovenier of gespecialiseerde aannemer. Dit geldt tevens voor een Biodivers Groen Dak. Hiervoor vraagt de Gemeente dat de professional over een Groenkeur Dak- en gevelbegroening (of soortgelijk) <text:span text:style-name="nadrukvet">beschikt</text:span><text:span text:style-name="nadrukvet">.</text:span> Aanvrager geeft dit aan via Bijlage E bij het Aanvraagformulier.</text:p>
                </text:list-item>
              </text:list>
            </text:section>
            <text:section text:name="artikel_id1-3-2-2-1-5" text:style-name="artikel">
              <text:p text:style-name="artikel_kop_titel"><text:span text:style-name="artikel_kop_label">Artikel</text:span> <text:span text:style-name="artikel_kop_nr"> 4 Kosten die voor Subsidie in aanmerking komen</text:span> </text:p>
              <text:p text:style-name="al">De Subsidie wordt uitsluitend verstrekt voor maximaal een derde van de voor de aanleg van het Groene Dak daadwerkelijk gemaakte kosten. Voor particulieren is dit het bedrag inclusief BTW. Voor ondernemers is dit exclusief BTW.</text:p>
            </text:section>
            <text:section text:name="artikel_id1-3-2-2-1-6" text:style-name="artikel">
              <text:p text:style-name="artikel_kop_titel"><text:span text:style-name="artikel_kop_label">Artikel</text:span> <text:span text:style-name="artikel_kop_nr"> 5</text:span> Berekening van de Subsidie</text:p>
              <text:list text:style-name="id1-3-2-2-1-6-2">
                <text:list-item text:style-override="id1-3-2-2-1-6-2">
                  <text:number> 1. </text:number>
                  <text:p text:style-name="al">Er wordt een onderscheid gemaakt tussen een Basis Groen Dak en een Biodivers Groen Dak. </text:p>
                  <text:p text:style-name="al">Bij een <text:span text:style-name="nadrukvet">Basis Groen Dak</text:span> wordt een waterberging van minimaal 25 liter voorgeschreven. Het Subsidiebedrag is afhankelijk van de grootte van het dak:</text:p>
                  <text:p text:style-name="al">- Bij een Groen Dak van 15 tot 100m²: € 30/m². </text:p>
                  <text:p text:style-name="al">- Bij een Groen Dak van 100 tot 250m²: € 20/m². </text:p>
                  <text:p text:style-name="al">- Bij een Groen Dak van meer dan 250m²: €10/m². </text:p>
                  <text:p text:style-name="al">Bij een <text:span text:style-name="nadrukvet">Biodivers Groen Dak</text:span> wordt naast waterberging tevens de biodiversiteit vergroot. Bij dit dak wordt een waterberging van minimaal 40 liter voorgeschreven omdat hiermee de biodiversiteit wordt bevorderd. Voor deze, meer ambitieuze, Groene Daken gaat de Gemeente met de Aanvrager in gesprek om een door Aanvrager op te stellen beplantingsplan te bespreken. Ook hierbij is het Subsidiebedrag afhankelijk van de grootte van het dak:</text:p>
                  <text:p text:style-name="al">- Bij een Groen Dak van 15 tot 100m²: € 50/m². </text:p>
                  <text:p text:style-name="al">- Bij een Groen Dak van 100 tot 250m²: € 40/m². </text:p>
                  <text:p text:style-name="al">- Bij een Groen Dak van meer dan 250m²:  € 30/m². </text:p>
                  <text:p text:style-name="al">Bovenstaande subsidiebedragen verwerkt in een tabel:  </text:p>
                  <text:p><draw:frame draw:style-name="lidiv"><draw:text-box ofo:max-width="15.3cm" ofo:min-height="1cm" ofo:min-width="5cm"><text:section text:name="table_id1-3-2-2-1-6-2-12" text:style-name="table"><text:p text:style-name="table_top"/>
                <table:table table:style-name="tgroup">
                  <table:table-column table:style-name="id1-3-2-2-1-6-2-12-1-1"/>
                  <table:table-column table:style-name="id1-3-2-2-1-6-2-12-1-2"/>
                  <table:table-column table:style-name="id1-3-2-2-1-6-2-12-1-3"/>
                  <table:table-column table:style-name="id1-3-2-2-1-6-2-12-1-4"/>
                  <table:table-column table:style-name="id1-3-2-2-1-6-2-12-1-5"/>
                  <table:table-column table:style-name="id1-3-2-2-1-6-2-12-1-6"/>
                  <table:table-column table:style-name="id1-3-2-2-1-6-2-12-1-7"/>
                  <table:table-column table:style-name="id1-3-2-2-1-6-2-12-1-8"/>
                  
                    <table:table-row table:style-name="row">
                      <table:table-cell table:style-name="entry" table:number-rows-spanned="1" table:number-columns-spanned="1">
                        <text:p text:style-name="table_al">
                          <text:span text:style-name="nadrukvet">Oppervlakte</text:span>
                        </text:p>
                        <text:p text:style-name="table_al">  </text:p>
                      </table:table-cell>
                      <table:table-cell table:style-name="entry" table:number-rows-spanned="1" table:number-columns-spanned="2">
                        <text:p text:style-name="table_al">15-100m²</text:p>
                        <text:p text:style-name="table_al">  </text:p>
                      </table:table-cell>
                      <table:table-cell table:style-name="entry" table:number-rows-spanned="1" table:number-columns-spanned="2">
                        <text:p text:style-name="table_al">100-250m²</text:p>
                        <text:p text:style-name="table_al">  </text:p>
                      </table:table-cell>
                      <table:table-cell table:style-name="entry" table:number-rows-spanned="1" table:number-columns-spanned="2">
                        <text:p text:style-name="table_al">&gt;250m²</text:p>
                        <text:p text:style-name="table_al">  </text:p>
                      </table:table-cell>
                    </table:table-row>
                    <table:table-row table:style-name="row">
                      <table:table-cell table:style-name="entry" table:number-rows-spanned="1" table:number-columns-spanned="1">
                        <text:p text:style-name="table_al">
                          <text:span text:style-name="nadrukvet">Vergroten biodiversiteit</text:span>
                        </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Subsidiebedrag per m²</text:span>
                        </text:p>
                        <text:p text:style-name="table_al">  </text:p>
                      </table:table-cell>
                      <table:table-cell table:style-name="entry" table:number-rows-spanned="1" table:number-columns-spanned="1">
                        <text:p text:style-name="table_al">  </text:p>
                        <text:p text:style-name="table_al">€ 30/m²</text:p>
                      </table:table-cell>
                      <table:table-cell table:style-name="entry" table:number-rows-spanned="1" table:number-columns-spanned="1">
                        <text:p text:style-name="table_al">  </text:p>
                        <text:p text:style-name="table_al">€ 50/m²</text:p>
                      </table:table-cell>
                      <table:table-cell table:style-name="entry" table:number-rows-spanned="1" table:number-columns-spanned="1">
                        <text:p text:style-name="table_al">  </text:p>
                        <text:p text:style-name="table_al">€ 20/m²</text:p>
                      </table:table-cell>
                      <table:table-cell table:style-name="entry" table:number-rows-spanned="1" table:number-columns-spanned="1">
                        <text:p text:style-name="table_al">  </text:p>
                        <text:p text:style-name="table_al">€ 40/m²</text:p>
                      </table:table-cell>
                      <table:table-cell table:style-name="entry" table:number-rows-spanned="1" table:number-columns-spanned="1">
                        <text:p text:style-name="table_al">  </text:p>
                        <text:p text:style-name="table_al">€ 10/m²</text:p>
                      </table:table-cell>
                      <table:table-cell table:style-name="entry" table:number-rows-spanned="1" table:number-columns-spanned="1">
                        <text:p text:style-name="table_al">  </text:p>
                        <text:p text:style-name="table_al">€ 30/m²</text:p>
                      </table:table-cell>
                    </table:table-row>
                    <table:table-row table:style-name="row">
                      <table:table-cell table:style-name="entry" table:number-rows-spanned="1" table:number-columns-spanned="1">
                        <text:p text:style-name="table_al">
                          <text:span text:style-name="nadrukvet">Subsidiebedrag totaal vanaf </text:span>
                        </text:p>
                        <text:p text:style-name="table_al">  </text:p>
                      </table:table-cell>
                      <table:table-cell table:style-name="entry" table:number-rows-spanned="1" table:number-columns-spanned="1">
                        <text:p text:style-name="table_al">  </text:p>
                        <text:p text:style-name="table_al">€ 450</text:p>
                        <text:p text:style-name="table_al">  </text:p>
                      </table:table-cell>
                      <table:table-cell table:style-name="entry" table:number-rows-spanned="1" table:number-columns-spanned="1">
                        <text:p text:style-name="table_al">  </text:p>
                        <text:p text:style-name="table_al">€ 750</text:p>
                      </table:table-cell>
                      <table:table-cell table:style-name="entry" table:number-rows-spanned="1" table:number-columns-spanned="1">
                        <text:p text:style-name="table_al">  </text:p>
                        <text:p text:style-name="table_al">€ 2.000</text:p>
                        <text:p text:style-name="table_al">  </text:p>
                      </table:table-cell>
                      <table:table-cell table:style-name="entry" table:number-rows-spanned="1" table:number-columns-spanned="1">
                        <text:p text:style-name="table_al">  </text:p>
                        <text:p text:style-name="table_al">€ 4.000</text:p>
                      </table:table-cell>
                      <table:table-cell table:style-name="entry" table:number-rows-spanned="1" table:number-columns-spanned="1">
                        <text:p text:style-name="table_al">  </text:p>
                        <text:p text:style-name="table_al">€ 2.500</text:p>
                      </table:table-cell>
                      <table:table-cell table:style-name="entry" table:number-rows-spanned="1" table:number-columns-spanned="1">
                        <text:p text:style-name="table_al">  </text:p>
                        <text:p text:style-name="table_al">€ 7.500</text:p>
                      </table:table-cell>
                    </table:table-row>
                    <table:table-row table:style-name="row">
                      <table:table-cell table:style-name="entry" table:number-rows-spanned="1" table:number-columns-spanned="1">
                        <text:p text:style-name="table_al">
                          <text:span text:style-name="nadrukvet">Maximaal</text:span>
                        </text:p>
                        <text:p text:style-name="table_al">  </text:p>
                      </table:table-cell>
                      <table:table-cell table:style-name="entry" table:number-rows-spanned="1" table:number-columns-spanned="1">
                        <text:p text:style-name="table_al">€ 3.000</text:p>
                      </table:table-cell>
                      <table:table-cell table:style-name="entry" table:number-rows-spanned="1" table:number-columns-spanned="1">
                        <text:p text:style-name="table_al">€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cell table:style-name="entry" table:number-rows-spanned="1" table:number-columns-spanned="1">
                        <text:p text:style-name="table_al">€ 10.000</text:p>
                      </table:table-cell>
                      <table:table-cell table:style-name="entry" table:number-rows-spanned="1" table:number-columns-spanned="1">
                        <text:p text:style-name="table_al">€ 15.000</text:p>
                      </table:table-cell>
                    </table:table-row>
                  
                </table:table>
              <text:p text:style-name="table_bottom"/></text:section></draw:text-box></draw:frame></text:p>
                  <text:p text:style-name="al">Indien voor de aanleg van een Groen Dak de dakconstructie moet worden aangepast, dan is de Gemeente bereid een tegemoetkoming in de kosten van het maken van de constructieberekening te geven tot een maximum van € 250. Dit bedrag wordt afgetrokken van de bovengenoemde maximum bedragen voor de aanleg.</text:p>
                </text:list-item>
                <text:list-item text:style-override="id1-3-2-2-1-6-3">
                  <text:number> 2. </text:number>
                  <text:p text:style-name="al">De uit te keren bedragen aan Subsidie worden gemaximeerd tot een derde van het bedrag dat daadwerkelijk is uitgegeven voor de aanleg van het Groene Dak en een eventueel uitgevoerde constructieberekening.</text:p>
                </text:list-item>
                <text:list-item text:style-override="id1-3-2-2-1-6-4">
                  <text:number> 3. </text:number>
                  <text:p text:style-name="al">De uitgegeven bedragen moeten worden aangetoond met betalingsbewijzen met werkomschrijving die als Bijlage aan het Vaststellingsformulier worden toegevoegd.</text:p>
                </text:list-item>
              </text:list>
            </text:section>
            <text:section text:name="artikel_id1-3-2-2-1-7" text:style-name="artikel">
              <text:p text:style-name="artikel_kop_titel"><text:span text:style-name="artikel_kop_label">Artikel</text:span> <text:span text:style-name="artikel_kop_nr"> 6 </text:span> Aanvraag van de Subsidie/procedure</text:p>
              <text:list text:style-name="id1-3-2-2-1-7-2">
                <text:list-item text:style-override="id1-3-2-2-1-7-2">
                  <text:number> 1. </text:number>
                  <text:p text:style-name="al">Aanvrager heeft het Aanvraagformulier inclusief vereiste Bijlagen volledig ingevuld. De Bijlagen worden door Aanvrager genummerd zoals aangegeven in de tabel van het Aanvraagformulier. </text:p>
                </text:list-item>
                <text:list-item text:style-override="id1-3-2-2-1-7-3">
                  <text:number> 2. </text:number>
                  <text:p text:style-name="al">Een Aanvraag kan door middel van het door Aanvrager ondertekend Aanvraagformulier, per e-mail <text:a xlink:href="mailto:subsidiebureau@amstelveen.nl" xlink:type="simple">subsidiebureau@amstelveen.nl</text:a> worden ingediend bij de Gemeente.</text:p>
                </text:list-item>
                <text:list-item text:style-override="id1-3-2-2-1-7-4">
                  <text:number> 3. </text:number>
                  <text:p text:style-name="al">De Aanvraag moet minimaal 8 weken voor start van de werkzaamheden zijn ingediend.</text:p>
                </text:list-item>
                <text:list-item text:style-override="id1-3-2-2-1-7-5">
                  <text:number> 4. </text:number>
                  <text:p text:style-name="al">Als een Aanvraag voldoet aan de voorwaarden uit artikel 2 dan wordt de Aanvraag in behandeling genomen. </text:p>
                </text:list-item>
                <text:list-item text:style-override="id1-3-2-2-1-7-6">
                  <text:number> 5. </text:number>
                  <text:p text:style-name="al">Alleen een volledig ingevuld en naar waarheid ondertekend Aanvraagformulier inclusief vereiste Bijlagen wordt in behandeling genomen.</text:p>
                </text:list-item>
                <text:list-item text:style-override="id1-3-2-2-1-7-7">
                  <text:number> 6. </text:number>
                  <text:p text:style-name="al">Behandeling geschiedt op volgorde van binnenkomst van een aan alle voorwaarden voldane Aanvraag. </text:p>
                </text:list-item>
                <text:list-item text:style-override="id1-3-2-2-1-7-8">
                  <text:number> 7. </text:number>
                  <text:p text:style-name="al">Wanneer de Aanvrager krachtens artikel 4:5 van de Algemene wet bestuursrecht de gelegenheid heeft gehad de Aanvraag aan te vullen, geldt als datum van ontvangst van de Aanvraag de datum waarop de Aanvraag is aangevuld.</text:p>
                </text:list-item>
                <text:list-item text:style-override="id1-3-2-2-1-7-9">
                  <text:number> 8. </text:number>
                  <text:p text:style-name="al">Bij het Aanvraagformulier dienen de volgende Bijlagen te worden toegevoegd. </text:p>
                  <text:list text:style-name="id1-3-2-2-1-7-9-3">
                    <text:list-item text:style-override="id1-3-2-2-1-7-9-3-1">
                      <text:number>a.</text:number>
                      <text:p text:style-name="al">Bij een Groen Dak kleiner dan 40m² waarbij de aanleg door Aanvrager zelf wordt gerealiseerd, dienen bij het Aanvraagformulier een eigendomsbewijs van het gebouw, een schets van de eindsituatie met m²s en duidelijke kleurenfoto’s van het dak voorafgaand aan de aanleg als Bijlage te worden toegevoegd.</text:p>
                    </text:list-item>
                    <text:list-item text:style-override="id1-3-2-2-1-7-9-3-2">
                      <text:number>b.</text:number>
                      <text:p text:style-name="al">Bij een door een professioneel hovenier aangelegd Groen Dak (dus bij een Groen Dak met een oppervlakte groter dan 40m ² ofwel een Biodivers Groen Dak) worden bij het Aanvraagformulier naast bovenstaande documenten tevens het keurmerk en de offerte met een volledige werkomschrijving van de professioneel hovenier toegevoegd.</text:p>
                    </text:list-item>
                  </text:list>
                </text:list-item>
                <text:list-item text:style-override="id1-3-2-2-1-7-10">
                  <text:number> 9. </text:number>
                  <text:p text:style-name="al">De behandelingstermijn van de Aanvraag is maximaal 13 weken.</text:p>
                </text:list-item>
              </text:list>
            </text:section>
            <text:section text:name="artikel_id1-3-2-2-1-8" text:style-name="artikel">
              <text:p text:style-name="artikel_kop_titel"><text:span text:style-name="artikel_kop_label">Artikel</text:span> <text:span text:style-name="artikel_kop_nr"> 7</text:span> Vaststelling van de Subsidie/procedure</text:p>
              <text:list text:style-name="id1-3-2-2-1-8-2">
                <text:list-item text:style-override="id1-3-2-2-1-8-2">
                  <text:number> 1. </text:number>
                  <text:p text:style-name="al">Het Vaststellingsformulier dient uiterlijk binnen 13 weken na uitvoering door de Gemeente te zijn ontvangen.</text:p>
                </text:list-item>
                <text:list-item text:style-override="id1-3-2-2-1-8-3">
                  <text:number> 2. </text:number>
                  <text:p text:style-name="al">Bij het Vaststellingsformulier dienen Bijlagen te worden toegevoegd zodat kan worden aangetoond dat de werkzaamheden conform opgave in het Aanvraagformulier en binnen 6 maanden na de datum van de verlening van de Subsidie conform opgave zijn uitgevoerd en betaald. </text:p>
                  <text:list text:style-name="id1-3-2-2-1-8-3-3">
                    <text:list-item text:style-override="id1-3-2-2-1-8-3-3-1">
                      <text:number>a.</text:number>
                      <text:p text:style-name="al">Bij een Groen Dak kleiner dan 40m² waarbij de aanleg door Aanvrager zelf wordt gerealiseerd, dienen bij het Vaststellingsformulier duidelijke kleurenfoto’s van de eindsituatie, uitgewerkte facturen, een verklaring FAL norm als Bijlage te worden toegevoegd.</text:p>
                    </text:list-item>
                    <text:list-item text:style-override="id1-3-2-2-1-8-3-3-2">
                      <text:number>b.</text:number>
                      <text:p text:style-name="al">Bij een door een professioneel hovenier aangelegd Groen Dak (dus bij een Groen Dak met een oppervlakte groter dan 40m ² ofwel een Biodivers Groen Dak) wordt bij het Vaststellingsformulier naast bovenstaande tevens een factuur met een volledige werkomschrijving van de professioneel hovenier toegevoegd.</text:p>
                    </text:list-item>
                  </text:list>
                </text:list-item>
                <text:list-item text:style-override="id1-3-2-2-1-8-4">
                  <text:number>3. </text:number>
                  <text:p text:style-name="al">De Bijlagen worden door Aanvrager genummerd zoals aangegeven in de tabel van het Vaststellingsformulier.</text:p>
                </text:list-item>
                <text:list-item text:style-override="id1-3-2-2-1-8-5">
                  <text:number> 4. </text:number>
                  <text:p text:style-name="al">Om de Gemeente de gelegenheid te geven te controleren of de werkzaamheden zijn uitgevoerd conform opgave staat Aanvrager de Gemeente toegang tot het dak toe.</text:p>
                </text:list-item>
                <text:list-item text:style-override="id1-3-2-2-1-8-6">
                  <text:number> 5. </text:number>
                  <text:p text:style-name="al">Betaling vindt plaats na uitvoering van het Groene Dak en binnen 4 weken na vaststelling van de Subsidie plaats.</text:p>
                </text:list-item>
                <text:list-item text:style-override="id1-3-2-2-1-8-7">
                  <text:number> 6. </text:number>
                  <text:p text:style-name="al">De Gemeente behoudt zich het recht om betaling te weigeren indien het Groene Dak niet is uitgevoerd conform opgave dan wel niet voldoet aan de gestelde voorwaarden.</text:p>
                </text:list-item>
              </text:list>
            </text:section>
            <text:section text:name="artikel_id1-3-2-2-1-9" text:style-name="artikel">
              <text:p text:style-name="artikel_kop_titel"><text:span text:style-name="artikel_kop_label">Artikel</text:span> <text:span text:style-name="artikel_kop_nr"> 8 </text:span> (Nadere) verplichtingen aan de Subsidie</text:p>
              <text:list text:style-name="id1-3-2-2-1-9-2">
                <text:list-item text:style-override="id1-3-2-2-1-9-2">
                  <text:number> 1. </text:number>
                  <text:p text:style-name="al">Aanvrager is zelf verantwoordelijk voor het -tijdig- aanvragen van de benodigde vergunningen en dient, voordat de Subsidie in het kader van de onderhavige regeling wordt vastgesteld, in het bezit te zijn van alle eventueel noodzakelijke vergunningen met betrekking tot de te nemen maatregelen. Bij het veranderen van de dakconstructie is in ieder geval een vergunning nodig.</text:p>
                </text:list-item>
                <text:list-item text:style-override="id1-3-2-2-1-9-3">
                  <text:number> 2. </text:number>
                  <text:p text:style-name="al">Het College kan bij de verlening van een Subsidie (nadere) verplichtingen opleggen.</text:p>
                </text:list-item>
              </text:list>
            </text:section>
            <text:section text:name="artikel_id1-3-2-2-1-10" text:style-name="artikel">
              <text:p text:style-name="artikel_kop_titel"><text:span text:style-name="artikel_kop_label">Artikel</text:span> <text:span text:style-name="artikel_kop_nr"> 9 </text:span> Subsidieplafond</text:p>
              <text:list text:style-name="id1-3-2-2-1-10-2">
                <text:list-item text:style-override="id1-3-2-2-1-10-2">
                  <text:number> 1. </text:number>
                  <text:p text:style-name="al">Het Subsidiebedrag bestaat uitsluitend uit het door de Gemeenteraad aan het College eenmalig toegekende bedrag van € 200.000 voor een periode van 5 jaar. Per jaar is € 40.000 beschikbaar.</text:p>
                </text:list-item>
                <text:list-item text:style-override="id1-3-2-2-1-10-3">
                  <text:number> 2. </text:number>
                  <text:p text:style-name="al">Indien het bedrag dat per jaar wordt uitgekeerd lager is dan € 40.000 schuift het restantbedrag door naar het volgende jaar. Indien het Subsidieplafond per jaar niet wordt bereikt, schijft het budget door naar het volgende jaar. </text:p>
                </text:list-item>
                <text:list-item text:style-override="id1-3-2-2-1-10-4">
                  <text:number> 3. </text:number>
                  <text:p text:style-name="al">Indien het in het eerste lid genoemde Subsidieplafond is bereikt, wordt dat jaar geen Subsidie meer verstrekt en kan het volgende jaar (tot uiterlijk 2020) een Aanvraag voor Subsidie worden gedaan. </text:p>
                </text:list-item>
              </text:list>
            </text:section>
            <text:section text:name="artikel_id1-3-2-2-1-11" text:style-name="artikel">
              <text:p text:style-name="artikel_kop_titel"><text:span text:style-name="artikel_kop_label">Artikel</text:span> <text:span text:style-name="artikel_kop_nr"> 10</text:span> Weigeringsgronden</text:p>
              <text:p text:style-name="al">Onverminderd het bepaalde in de artikelen 8 en 9 van de Algemene Subsidieverordening wordt de Subsidie in ieder geval geweigerd, indien:</text:p>
              <text:list text:style-name="id1-3-2-2-1-11-3">
                <text:list-item text:style-override="id1-3-2-2-1-11-3-1">
                  <text:number>a.</text:number>
                  <text:p text:style-name="al">Niet wordt voldaan aan de voorwaarden uit artikel 2 ‘Voorwaarden’.</text:p>
                </text:list-item>
                <text:list-item text:style-override="id1-3-2-2-1-11-3-2">
                  <text:number>b.</text:number>
                  <text:p text:style-name="al">Niet wordt voldaan aan de procedure uit Artikel 5 ‘Aanvraag van de Subsidie/procedure’ en Artikel 6 ‘Vaststelling van de Subsidie/procedure’.</text:p>
                </text:list-item>
                <text:list-item text:style-override="id1-3-2-2-1-11-3-3">
                  <text:number>c.</text:number>
                  <text:p text:style-name="al">De verplichtingen op grond van Artikel 7 ‘(Nadere) verplichtingen aan de Subsidie van de regeling’ niet zijn nagekomen.</text:p>
                </text:list-item>
                <text:list-item text:style-override="id1-3-2-2-1-11-3-4">
                  <text:number>d.</text:number>
                  <text:p text:style-name="al">Het Groene Dak wordt gerealiseerd op een uitbreiding van een bestaand pand.</text:p>
                </text:list-item>
                <text:list-item text:style-override="id1-3-2-2-1-11-3-5">
                  <text:number>e.</text:number>
                  <text:p text:style-name="al">Realisatie van het Groene Dak korter dan 8 weken voor Aanvraag van de Subsidie is gestart.</text:p>
                </text:list-item>
                <text:list-item text:style-override="id1-3-2-2-1-11-3-6">
                  <text:number>f.</text:number>
                  <text:p text:style-name="al">De Aanvraag voor Subsidie na d.d. 30 juni 2020 door de Gemeente Amstelveen is ontvangen.</text:p>
                </text:list-item>
                <text:list-item text:style-override="id1-3-2-2-1-11-3-7">
                  <text:number>g.</text:number>
                  <text:p text:style-name="al">Het Subsidieplafond is bereikt.</text:p>
                </text:list-item>
              </text:list>
            </text:section>
            <text:section text:name="artikel_id1-3-2-2-1-12" text:style-name="artikel">
              <text:p text:style-name="artikel_kop_titel"><text:span text:style-name="artikel_kop_label">Artikel</text:span> <text:span text:style-name="artikel_kop_nr"> 11</text:span> Onvoorziene gevallen</text:p>
              <text:p text:style-name="al">In alle gevallen waarin deze regeling niet voorziet, of toepassing daarvan niet overeenkomt met de bedoeling van deze regels, beslist het College.</text:p>
            </text:section>
            <text:section text:name="artikel_id1-3-2-2-1-13" text:style-name="artikel">
              <text:p text:style-name="artikel_kop_titel"><text:span text:style-name="artikel_kop_label">Artikel</text:span> <text:span text:style-name="artikel_kop_nr"> 12</text:span> Hardheidsclausule</text:p>
              <text:p text:style-name="al">Het College kan in bijzondere gevallen ten gunste van de belanghebbende afwijken van de bepalingen in de regeling, indien strikte toepassing ervan tot onbillijkheden van overwegende aard zou leiden.</text:p>
            </text:section>
            <text:section text:name="artikel_id1-3-2-2-1-14" text:style-name="artikel">
              <text:p text:style-name="artikel_kop_titel"><text:span text:style-name="artikel_kop_label">Artikel</text:span> <text:span text:style-name="artikel_kop_nr"> 13</text:span> Inwerkingtreding</text:p>
              <text:p text:style-name="al">Deze regeling treedt in werking op 20 juli 2016 en vervalt op 1 december 2020.</text:p>
            </text:section>
            <text:section text:name="artikel_id1-3-2-2-1-15" text:style-name="artikel">
              <text:p text:style-name="artikel_kop_titel"><text:span text:style-name="artikel_kop_label">Artikel</text:span> <text:span text:style-name="artikel_kop_nr"> 14</text:span> Citeertitel</text:p>
              <text:p text:style-name="al">Deze regeling wordt omschreven als: <text:span text:style-name="nadrukcur">Regeling voor Subsidie voor de aanleg van Groene Daken op bestaande gebouwen Gemeente Amstelveen 2016 - 2020</text:span></text:p>
              <text:p text:style-name="al"/>
              <text:p text:style-name="al">Bijlage I Aanvraagformulier subsidie Groen Dak Amstelveen</text:p>
              <text:p text:style-name="al">Bijlage II Vaststellingsformulier subsidie Groen Dak Amstelveen</text:p>
              <text:p text:style-name="al"> Bijlage III Formulier Verklaring FAL norm</text:p>
              <text:p text:style-name="al"> Bijlage IV Specificatie waterberging</text:p>
            </text:section>
            <text:p text:style-name="hoofdstuk_bottom"/>
          </text:section>
        </text:section>
        <text:section text:name="nota-toelichting_id1-3-2-3" text:style-name="nota-toelichting">
          <text:section text:name="gegeven_id1-3-2-3-1" text:style-name="gegeven">
            <text:p text:style-name="dagtekening">
            <text:span text:style-name="plaats">Aldus vastgesteld in de vergadering van het College van d.d.</text:span>
            <text:span text:style-name="datum">12 juli 2016</text:span>
          </text:p>
          </text:section>
          <text:section text:name="ondertekening_id1-3-2-3-2">
            <text:p><text:span text:style-name="ondertekening_naam">
            <text:span text:style-name="voornaam">
              
            </text:span>
            <text:span text:style-name="achternaam">dhr. drs. H.H. Windhorst, wnd.</text:span>
          </text:span></text:p>
            <text:p><text:span text:style-name="functie">de secretaris</text:span></text:p>
            <text:p><text:span text:style-name="ondertekening_naam">
            <text:span text:style-name="achternaam">mevr. drs. M.M. van ’t Veld</text:span>
          </text:span></text:p>
            <text:p><text:span text:style-name="functie">de burgemeester</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954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oor Subsidie voor de aanleg van Groene Daken op bestaande gebouwen Gemeente Amstelveen 2016 - 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404</meta:user-defined>
    <meta:user-defined meta:name="OVERHEIDop.GmbID/DC.identifier">gmb-2016-95404</meta:user-defined>
    <meta:user-defined meta:name="OVERHEID.TaxonomieBeleidsagenda/OVERHEID.category">Natuur en milieu | Organisatie en beleid</meta:user-defined>
    <meta:user-defined meta:name="OVERHEID.Gemeente/DC.spatial">Amstelveen</meta:user-defined>
    <meta:user-defined meta:name="DC.source">;http://decentrale.regelgeving.overheid.nl/cvdr/xhtmloutput/Historie/Amstelveen/131911/131911_1.html</meta:user-defined>
    <meta:user-defined meta:name="OVERHEIDop.referentienummer">Z-2016/034677</meta:user-defined>
    <meta:user-defined meta:name="DCTERMS.abstract">Een subsidieregeling voor de aanleg van een groen dak op bestaande gebouwen met een dak van minimaal 15m² in de gemeen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externeBijlage">Bijlage I Aanvraagformulier|exb-2016-23582</meta:user-defined>
    <meta:user-defined meta:name="OVERHEIDop.externeBijlage">Bijlage II Vaststellingsformulier|exb-2016-23583</meta:user-defined>
    <meta:user-defined meta:name="OVERHEIDop.externeBijlage">Bijlage III Formulier Verklaring FAL norm|exb-2016-23584</meta:user-defined>
    <meta:user-defined meta:name="OVERHEIDop.externeBijlage">Bijlage IV Specificatie waterberging|exb-2016-23585</meta:user-defined>
    <meta:user-defined meta:name="OVERHEIDop.versieInformatie"/>
  </office:meta>
</office:document-meta>
</file>