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laan 51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51</text:span>
            <text:span text:style-name="nadrukvet"/>
            <text:span text:style-name="nadrukvet"> – </text:span>ontvangen 11 juli 2016 voor het wijzigen van het bestemmingsplan voor het aanbieden van Leisure activiteiten met daarbij horende ondergeschikte horeca (aanvulling op eerder verleende vergunn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40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laan 51,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02</meta:user-defined>
    <meta:user-defined meta:name="OVERHEIDop.GmbID/DC.identifier">gmb-2016-9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A 51c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71 502434</meta:user-defined>
    <meta:user-defined meta:name="OVERHEIDop.versieInformatie"/>
  </office:meta>
</office:document-meta>
</file>