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Heim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A | Van der Heimstraat 73 | bouw: constructieve doorbraak realiseren en bestaande doorbraak vergroten | 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40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0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0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Heimstraat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01</meta:user-defined>
    <meta:user-defined meta:name="OVERHEIDop.GmbID/DC.identifier">gmb-2016-954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A 71</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02 447289</meta:user-defined>
    <meta:user-defined meta:name="OVERHEIDop.versieInformatie"/>
  </office:meta>
</office:document-meta>
</file>