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ude 39: Nieuwe aanvraag omgevingsvergunning, kappen van 1 spar e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9, kappen van 1 spar en 1 kersenboom, ZAAK160057, ontvangen op 2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54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4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4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39: Nieuwe aanvraag omgevingsvergunning, kappen van 1 spar en 1 kers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40</meta:user-defined>
    <meta:user-defined meta:name="OVERHEIDop.GmbID/DC.identifier">gmb-2016-95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K 39</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19 441419</meta:user-defined>
    <meta:user-defined meta:name="OVERHEIDop.versieInformatie"/>
  </office:meta>
</office:document-meta>
</file>