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J.D. de Vriesstraat 23 te Burgum wijziging 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.D. de Vriesstraat 23 te Burgum</text:p>
            <text:p text:style-name="common-al">Z-HZ_WABO-2015-1368    Olo: 2122763</text:p>
            <text:p text:style-name="common-al">wijziging gevel J.D. de Vriesstraat 23</text:p>
            <text:p text:style-name="common-al"/>
            <text:p text:style-name="common-al">Datum ontvangst: 28 dec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954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54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54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J.D. de Vriesstraat 23 te Burgum wijziging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954</meta:user-defined>
    <meta:user-defined meta:name="OVERHEIDop.GmbID/DC.identifier">gmb-2016-9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CG 23</meta:user-defined>
    <meta:user-defined meta:name="OVERHEIDop.woonplaats">Burgum</meta:user-defined>
    <meta:user-defined meta:name="OVERHEIDop.straatnaam">J.D. de Vriesstraat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5460 578870</meta:user-defined>
    <meta:user-defined meta:name="OVERHEIDop.versieInformatie"/>
  </office:meta>
</office:document-meta>
</file>