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ene Voorwaarts 46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en garage</text:p>
            <text:p text:style-name="common-al">Datum verzending: 12 juli 2016</text:p>
            <text:p text:style-name="common-al">Wabonummer: D16/01297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538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8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8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roene Voorwaarts 46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85</meta:user-defined>
    <meta:user-defined meta:name="OVERHEIDop.GmbID/DC.identifier">gmb-2016-95385</meta:user-defined>
    <meta:user-defined meta:name="OVERHEID.TaxonomieBeleidsagenda/OVERHEID.category">Ruimte en infrastructuur | Organisatie en beleid</meta:user-defined>
    <meta:user-defined meta:name="OVERHEIDop.referentienummer">D16/01297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Het Sparrenbo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33 468750</meta:user-defined>
    <meta:user-defined meta:name="OVERHEIDop.versieInformatie"/>
  </office:meta>
</office:document-meta>
</file>