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teringsev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Wateringsevest | kap: 2 bomen ivm. verbreden fiets-/voetpad | 7-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7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teringse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7</meta:user-defined>
    <meta:user-defined meta:name="OVERHEIDop.GmbID/DC.identifier">gmb-2016-953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71 447986</meta:user-defined>
    <meta:user-defined meta:name="OVERHEIDop.versieInformatie"/>
  </office:meta>
</office:document-meta>
</file>