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Langendijk 27–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H | Nieuwe Langendijk 27–29 | bouw, strijdig gebruik gronden/bouwwerken met RO: brandcompartimentering en gebruik van gronden wijzigen | 4-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7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Langendijk 2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73</meta:user-defined>
    <meta:user-defined meta:name="OVERHEIDop.GmbID/DC.identifier">gmb-2016-953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H 27</meta:user-defined>
    <meta:user-defined meta:name="OVERHEIDop.woonplaats">Delft</meta:user-defined>
    <meta:user-defined meta:name="OVERHEIDop.straatnaam">Nieuwe Langen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17 447669</meta:user-defined>
    <meta:user-defined meta:name="OVERHEIDop.versieInformatie"/>
  </office:meta>
</office:document-meta>
</file>