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ampus 2 gevelrenovatie gebouw A (Windeshei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Campus 2</text:span>
            <text:span text:style-name="nadrukvet"> – </text:span>ontvangen 21 januari 2016 voor het renoveren van de gevel van gebouw A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53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3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3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ampus 2 gevelrenovatie gebouw A (Windeshei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537</meta:user-defined>
    <meta:user-defined meta:name="OVERHEIDop.GmbID/DC.identifier">gmb-2016-9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CA 2</meta:user-defined>
    <meta:user-defined meta:name="OVERHEIDop.woonplaats">Zwolle</meta:user-defined>
    <meta:user-defined meta:name="OVERHEIDop.straatnaam">Campu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170 501575</meta:user-defined>
    <meta:user-defined meta:name="OVERHEIDop.versieInformatie"/>
  </office:meta>
</office:document-meta>
</file>