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Schelluinen, Kerk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op grond van artikel 3.9a van de Wet ruimtelijke ordening bekend dat het ontwerp uitwerkingsplan ‘Schelluinen, Kerkweg 10’ met planid NL.IMRO.0689.UP6106-ont1 digitaal ter inzage ligt. </text:p>
            <text:p text:style-name="common-al"/>
            <text:p text:style-name="common-al">Dit uitwerkingsplan heeft betrekking op het perceel Kerkweg 10 in Schelluinen, gelegen in het in de dorpskern Schelluinen. </text:p>
            <text:p text:style-name="common-al"/>
            <text:p text:style-name="common-al">Het uitwerkingsplan maakt één vrijstaande woning mogelijk met drie vrijstaande bijgebouwen.</text:p>
            <text:p text:style-name="common-al"/>
            <text:p text:style-name="common-al">Het ontwerp van het uitwerkingsplan ligt vanaf 15 juli 2016 gedurende zes weken digitaal ter inzage (t/m 25 augustus 2016). 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text:p>
            <text:p text:style-name="common-al"/>
            <text:p text:style-name="last-al">Gedurende bovengenoemde ter inzage termijn van 6 weken kan een ieder bij het college van burgemeester en wethouders zowel mondeling als schriftelijk gemotiveerd zienswijzen naar voren brengen tegen dit plan. De schriftelijke zienswijzen kunnen worden gericht aan het college van burgemeester en wethouders van de gemeente Giessenlanden, Postbus 1, 4223 ZG Hoornaar. Voor het naar voren brengen van een mondelinge zienswijze moet een afspraak worden gemaakt. U kunt hiervoor op werkdagen contact opnemen met de heer J. Joosen, telefoonnummer 0183 5838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535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5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5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Schelluinen, Kerk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59</meta:user-defined>
    <meta:user-defined meta:name="OVERHEIDop.GmbID/DC.identifier">gmb-2016-95359</meta:user-defined>
    <meta:user-defined meta:name="OVERHEID.TaxonomieBeleidsagenda/OVERHEID.category">Ruimte en infrastructuur | Organisatie en beleid</meta:user-defined>
    <meta:user-defined meta:name="OVERHEIDop.Ruimtelijkplan/OVERHEIDop.bekendmakingBetreffendePlan">NL.IMRO.0689.UP6106-ont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09AE 10</meta:user-defined>
    <meta:user-defined meta:name="OVERHEIDop.woonplaats">Schelluinen</meta:user-defined>
    <meta:user-defined meta:name="OVERHEIDop.straatnaam">Kerk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3282 428332</meta:user-defined>
    <meta:user-defined meta:name="OVERHEIDop.versieInformatie"/>
  </office:meta>
</office:document-meta>
</file>