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Hof van Twent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 </text:p>
            <text:p text:style-name="common-al">gelet op artikelen 30, eerste lid en 32, tweede lid van de Archiefwet 1995 </text:p>
            <text:p text:style-name="common-al">besluit:</text:p>
            <text:p text:style-name="common-al">vast te stellen de navolgende VERORDENING BETREFFENDE HET BEHEER VAN DE  ARCHIEFBESCHEIDEN VAN DE GEMEENTELIJKE ORGANEN, HET BEHEER VAN DE ARCHIEFBEWAARPLAATS EN HET BEHEER VAN DE ARCHIEF BESCHEIDEN VOOR ZOVER DEZE NIET ZIJN OVERGEBRACHT NAAR DE ARCHIEFBEWAARPLAATS (ARCHIEFVERORDENING)</text:p>
            <text:p text:style-name="common-al">HOOFDSTUK 1	ALGEMENE BEPALINGEN</text:p>
            <text:p text:style-name="common-al">Artikel 1</text:p>
            <text:p text:style-name="common-al">In deze verordening en de daarop berustende voorschriften wordt verstaan onder:</text:p>
            <text:list text:style-name="id1-3-2-2-1-9">
              <text:list-item text:style-override="id1-3-2-2-1-9-1">
                <text:number>a.</text:number>
                <text:p text:style-name="al">de wet:			de Archiefwet 1995;</text:p>
              </text:list-item>
              <text:list-item text:style-override="id1-3-2-2-1-9-2">
                <text:number>b.</text:number>
                <text:p text:style-name="al">gemeentelijke organen:	de overheidsorganen, bedoeld in artikel 1, onder b 1°, van de wet, voor zover behorende tot de gemeente;</text:p>
              </text:list-item>
              <text:list-item text:style-override="id1-3-2-2-1-9-3">
                <text:number>c.</text:number>
                <text:p text:style-name="al">de archiefbewaarplaats:	de overeenkomstig artikel 31 van de wet door burgemeester en wethouders aangewezen archiefbewaarplaats;</text:p>
              </text:list-item>
              <text:list-item text:style-override="id1-3-2-2-1-9-4">
                <text:number>d.</text:number>
                <text:p text:style-name="al">beheerder:	degene die ingevolge 0 is belast met het beheer van de archiefbescheiden van de gemeentelijke organen die niet zijn overgebracht naar een archiefbewaarplaats;</text:p>
              </text:list-item>
              <text:list-item text:style-override="id1-3-2-2-1-9-5">
                <text:number>e.</text:number>
                <text:p text:style-name="al">beheereenheid:	een door burgemeester en wethouders als zodanig aan te wijzen organisatie onderdeel, zelfstandig belast met de documentaire informatievoorziening.</text:p>
              </text:list-item>
              <text:list-item text:style-override="id1-3-2-2-1-9-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p text:style-name="common-al">HOOFDSTUK 2 	DE ZORG VAN BURGEMEESTER EN WETHOUDERS VOOR DE ARCHIEFBESCHEIDEN </text:p>
            <text:p text:style-name="common-al">Artikel 2</text:p>
            <text:p text:style-name="common-al">Burgemeester en wethouders dragen zorg voor het inrichten en instandhouden van een archiefbewaarplaats als bedoeld in artikel 31 van de wet alsmede voldoende en doelmatige archiefruimten.</text:p>
            <text:p text:style-name="common-al">Artikel 3</text:p>
            <text:p text:style-name="common-al">Burgemeester en wethouders dragen zorg voor het aanwijzen van de beheerder.</text:p>
            <text:p text:style-name="common-al">Artikel 4</text:p>
            <text:p text:style-name="common-al">Burgemeester en wethouders dragen zorg voor de aanstelling van voldoende, deskundig personeel voor de werkzaamheden verbonden aan het beheer van alle gemeentelijke archiefbescheiden en documentaire verzamelingen, ongeacht hun vorm.</text:p>
            <text:p text:style-name="common-al">Artikel 5</text:p>
            <text:list text:style-name="id1-3-2-2-1-18">
              <text:list-item text:style-override="id1-3-2-2-1-18-1">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1-18-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common-al">Artikel 6</text:p>
            <text:p text:style-name="common-al">Burgemeester en wethouders dragen er zorg voor, dat jaarlijks op de gemeentebegroting voldoende middelen worden geraamd ter bestrijding van de kosten die aan de zorg voor de archiefbescheiden zijn verbonden.</text:p>
            <text:p text:style-name="common-al">Artikel 7</text:p>
            <text:p text:style-name="common-al">Burgemeester en wethouders stellen voor het beheer van de archiefbescheiden van de gemeentelijke organen en voor het beheer van de archiefbewaarplaats voorschriften vast.</text:p>
            <text:p text:style-name="common-al">Artikel 8</text:p>
            <text:p text:style-name="common-al">Burgemeester en wethouders doen jaarlijks aan de raad verslag omtrent hetgeen zij hebben verricht ter uitvoering van artikel 30 van de wet. </text:p>
            <text:p text:style-name="common-al">HOOFDSTUK 3	SLOTBEPALINGEN</text:p>
            <text:p text:style-name="common-al">Artikel 9</text:p>
            <text:p text:style-name="common-al">De Archiefverordening gemeente Hof van Twente 2008, vastgesteld op 22 januari 2008 wordt hierbij ingetrokken.</text:p>
            <text:p text:style-name="common-al">Artikel 10</text:p>
            <text:p text:style-name="common-al">Deze verordening treedt in werking met ingang van de 8e dag van de publicatie van deze verordening.</text:p>
            <text:p text:style-name="common-al">Deze verordening wordt aangehaald als Archiefverordening gemeente Hof van Twente 2014.</text:p>
            <text:p text:style-name="common-al">Vastgesteld in de vergadering van de raad van de gemeente Hof van Twente </text:p>
            <text:p text:style-name="common-al">d.d. 16 december 2014.</text:p>
            <text:p text:style-name="common-al">De raad van de gemeente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35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5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5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of van Twente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54</meta:user-defined>
    <meta:user-defined meta:name="OVERHEIDop.GmbID/DC.identifier">gmb-2016-95354</meta:user-defined>
    <meta:user-defined meta:name="OVERHEID.TaxonomieBeleidsagenda/OVERHEID.category">Bestuur | Organisatie en beleid</meta:user-defined>
    <meta:user-defined meta:name="DC.source">art. 1 Aw 1995;1.0:c:BWBR0007376&amp;artikel=1&amp;g=2015-07-18</meta:user-defined>
    <meta:user-defined meta:name="OVERHEIDop.referentienummer">522488</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DC.spatial">Hof van Twent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Toelichting Archiefverordening 2014|exb-2016-23574</meta:user-defined>
    <meta:user-defined meta:name="OVERHEIDop.versieInformatie"/>
  </office:meta>
</office:document-meta>
</file>