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dijk 60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7 januari 2016</text:span></text:p>
            <text:p text:style-name="common-al">Activiteit: het bouwen van 4 dakkapellen</text:p>
            <text:p text:style-name="common-al">WABO-Wabonummer: OV 2016012</text:p>
            <text:p text:style-name="common-al">Datum ontvangst aanvraag: 23 januar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953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53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53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Achterdijk 60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535</meta:user-defined>
    <meta:user-defined meta:name="OVERHEIDop.GmbID/DC.identifier">gmb-2016-953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5LB 60</meta:user-defined>
    <meta:user-defined meta:name="OVERHEIDop.woonplaats">Werkhoven</meta:user-defined>
    <meta:user-defined meta:name="OVERHEIDop.straatnaam">Achterdijk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3557 449221</meta:user-defined>
    <meta:user-defined meta:name="OVERHEIDop.versieInformatie"/>
  </office:meta>
</office:document-meta>
</file>