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urvisie en geurverordening bedrijventerrein Zenkeldam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of van Twente;</text:p>
            <text:p text:style-name="common-al">overwegende dat:</text:p>
            <text:p text:style-name="common-al">in de vergadering van 24 september 2013 het bestemmingsplan Zenkeldamshoek is vastgesteld waarin de ruimtelijke mogelijkheden voor het bedrijventerrein Zenkeldamshoek zijn bepaald;</text:p>
            <text:p text:style-name="common-al">aan de oprichting van geurgevoelige objecten op het bedrijventerrein geen medewerking kan worden verleend wegens strijd met de in Wet geurhinder en veehouderij opgenomen geur- en afstandsnormen;</text:p>
            <text:p text:style-name="common-al">binnen wettelijke bandbreedtes bij verordening andere geurnormen en of afstanden kunnen worden vastgesteld;</text:p>
            <text:p text:style-name="common-al">gelezen het voorstel van burgemeester en wethouders van 9 juli 2013; </text:p>
            <text:p text:style-name="common-al">gelet op de artikelen 6 en 8 van de Wet geurhinder en veehouderij.</text:p>
            <text:p text:style-name="common-al">besluit:</text:p>
            <text:list text:style-name="id1-3-2-2-1-9">
              <text:list-item text:style-override="id1-3-2-2-1-9-1">
                <text:number>1.</text:number>
                <text:p text:style-name="al">vast te stellen overeenkomstig artikel 8 van de Wet geurhinder en veehouderij de “Geurvisie Bedrijventerrein Zenkeldamshoek 2013”;</text:p>
              </text:list-item>
              <text:list-item text:style-override="id1-3-2-2-1-9-2">
                <text:number>2.</text:number>
                <text:p text:style-name="al">vast te stellen overeenkomstig artikel 6 van de Wet geurhinder en veehouderij de navolgende VERORDENING GEURHINDER EN VEEHOUDERIJ BEDRIJVEN-TERREIN ZENKELDAMSHOEK 2013, houdende regels met betrekking tot beslissingen betreffende vergunningen krachtens de Wet milieubeheer/Wet algemene bepalingen omgevingsrecht voor veehouderijen, voor zover het betreft geurhinder vanwege de tot de inrichting behorende dierverblijven</text:p>
              </text:list-item>
            </text:list>
            <text:p text:style-name="common-al">Artikel 1		Begripsbepaling</text:p>
            <text:p text:style-name="common-al">In deze geurverordening wordt verstaan onder:</text:p>
            <text:p text:style-name="common-al">geurgevoelig object: 		zoals bedoeld in artikel 1 van de Wet geurhinder en Veehouderij</text:p>
            <text:p text:style-name="common-al">veehouderij:	inrichting krachtens artikel 1.1. derde lid van de Wet milieubeheer aangewezen categorie behoort en is bestemd voor het fokken, mesten, houden, verhandelen, verladen of wegen van dieren;</text:p>
            <text:p text:style-name="common-al">wet: 	de Wet geurhinder en veehouderij</text:p>
            <text:p text:style-name="common-al">geurbelasting:	de waarde ter plaatse van de gevel van het gevoelig object, berekend met V-stacks, uitgedrukt in Europese odeur units per tijdseenheid;</text:p>
            <text:p text:style-name="common-al">odeur units:	geurconcentratie als aantallen Europese odeur units in een</text:p>
            <text:p text:style-name="common-al">(ouE/m3; P98) 	volume-eenheid lucht gemeten volgens NEN-EN 13725-2003 “luchtbepaling van de geurconcentratie door dynamische olfactometrie”. In deze verordening wordt voor de geurbelasting uitgegaan van de gebruikelijke 98-percentiel geurconcentratie. Dat betekent dat de –met het verspreidingsmodel berekende geurconcentratie gedurende 98 procent van de tijdseenheid niet wordt overschreden.</text:p>
            <text:p text:style-name="common-al">Artikel 2	Aanwijzing gebieden.</text:p>
            <text:p text:style-name="common-al">Als gebied als bedoeld in artikel 6 lid 1 van de Wet wordt aangewezen het plangebied bekend als bedrijventerrein Zenkeldamshoek (blauw en oranje gekleurd) zoals aangegeven op de bij deze verordening behorende en als zodanig gewaarmerkte kaart. </text:p>
            <text:p text:style-name="common-al">Artikel 3		Waarden voor de geurbelasting.</text:p>
            <text:p text:style-name="common-al">Op grond van artikel 6 lid 1 van de Wet en in afwijking van artikel 3  lid 1 van de Wet bedraagt de maximale waarde voor de geurbelasting van een veehouderij op een geurgevoelig object, voor zover de voor geurgevoelige objecten zich bevinden in het oranje gekleurde gebied zoals bedoeld in artikel 2 van deze verordening, 12 odeur units. Voor het blauw gekleurde gebied zoals bedoeld in artikel 2 bedraagt de maximale waarde voor de geurbelasting van een veehouderij op een geurgevoelig object voor zover zich hier geurgevoelige objecten bevinden in dit gebied, 3 odeur units. </text:p>
            <text:p text:style-name="common-al">Artikel 4		Andere waarden voor afstanden.</text:p>
            <text:p text:style-name="common-al">In afwijking van artikel 6 lid 2 en lid 3 van de Wet en in afwijking van artikel 3 en artikel 4 van de Wet bedraagt de afstand tussen een veehouderij en geurgevoelig object gelegen in het gebied zoals bedoeld in artikel 2, minimaal 80 meter. </text:p>
            <text:p text:style-name="common-al">Artikel 5		Citeertitel</text:p>
            <text:p text:style-name="common-al">Deze verordening kan worden aangehaald als de “Verordening geurhinder en veehouderij bedrijventerrein Zenkeldamshoek 2013” </text:p>
            <text:p text:style-name="common-al">Artikel 6		Inwerkingtreding verordening.</text:p>
            <text:p text:style-name="common-al">Deze verordening treedt in werking op de dag na de bekendmaking.</text:p>
            <text:p text:style-name="common-al">Aldus vastgesteld in de openbare vergadering van de raad van de gemeente Hof van Twente d.d. 24 september 2013.</text:p>
            <text:p text:style-name="common-al">De raad van de gemeente Hof van Twente,</text:p>
            <text:p text:style-name="common-al">de griffier,	de voorzitter,</text:p>
            <text:p text:style-name="last-al">A.W. Averink	drs. H.A.M. Nauta-van Moorsel MP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9534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4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4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urvisie en geurverordening bedrijventerrein Zenkeldamsh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45</meta:user-defined>
    <meta:user-defined meta:name="OVERHEIDop.GmbID/DC.identifier">gmb-2016-95345</meta:user-defined>
    <meta:user-defined meta:name="OVERHEID.TaxonomieBeleidsagenda/OVERHEID.category">Natuur en milieu | Organisatie en beleid</meta:user-defined>
    <meta:user-defined meta:name="DC.source">art. 6 Wgv;1.0:c:BWBR0020396&amp;artikel=6&amp;g=2013-01-01</meta:user-defined>
    <meta:user-defined meta:name="OVERHEIDop.referentienummer">31860</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Gemeente/DC.spatial">Hof van Twente</meta:user-defined>
    <meta:user-defined meta:name="OVERHEID.PostcodeHuisnummer/OVERHEIDop.postcodeHuisnummer">7471DK 7</meta:user-defined>
    <meta:user-defined meta:name="OVERHEIDop.woonplaats">Goor</meta:user-defined>
    <meta:user-defined meta:name="OVERHEIDop.straatnaam">De Hofte</meta:user-defined>
    <meta:user-defined meta:name="OVERHEID.Gemeente/OVERHEID.authority">Hof van Twente</meta:user-defined>
    <meta:user-defined meta:name="OVERHEID.Gemeente/DCTERMS.publisher">Hof van Twente</meta:user-defined>
    <meta:user-defined meta:name="OVERHEIDgvop.Informatietype/DC.type">Verordeningen</meta:user-defined>
    <meta:user-defined meta:name="OVERHEIDop.versieInformatie"/>
  </office:meta>
</office:document-meta>
</file>