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DRA Nederl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6462 ADRA Nederland.</text:p>
            <text:p text:style-name="common-al">Activiteit: Collecte van 3 juli 2016 t/m 9 juli 2016.</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53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3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3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ADRA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34</meta:user-defined>
    <meta:user-defined meta:name="OVERHEIDop.GmbID/DC.identifier">gmb-2016-95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