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ijpendalstraat 2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Zijpendalstraat 235</text:p>
            <text:p text:style-name="common-al"/>
            <text:p text:style-name="common-al">Ons kenmerk: 20161051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ijpendalstraat 23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533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3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3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ijpendalstraat 23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34</meta:user-defined>
    <meta:user-defined meta:name="OVERHEIDop.GmbID/DC.identifier">gmb-2016-95334</meta:user-defined>
    <meta:user-defined meta:name="DCTERMS.abstract">Het verwijderen van asbesthoudende materialen uit de woning Zijpendalstraat 235</meta:user-defined>
    <meta:user-defined meta:name="OVERHEIDop.referentienummer">201610516/6033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31GW 23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851.843 451685.349</meta:user-defined>
    <meta:user-defined meta:name="OVERHEIDop.versieInformatie"/>
  </office:meta>
</office:document-meta>
</file>