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Zilverstraat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veranderen van de bedrijfsruimte Zilverstraat 40 voor de periode tot 1 november 2017 ten behoeve van de nachtopvang voor maximaal 60 personen gedurende de maanden april - oktober en maximaal 125 personen gedurende de maanden november - maart (wijzigen van de vergunning d.d. 28 september 2012; kenmerk 201207641/15)</text:p>
            <text:p text:style-name="common-al"/>
            <text:p text:style-name="common-al">Ons kenmerk: 20160858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ilverstraat 4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533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3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3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Zilverstraat 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332</meta:user-defined>
    <meta:user-defined meta:name="OVERHEIDop.GmbID/DC.identifier">gmb-2016-95332</meta:user-defined>
    <meta:user-defined meta:name="DCTERMS.abstract">Het tijdelijk veranderen van de bedrijfsruimte Zilverstraat 40 voor de periode tot 1 november 2017 ten behoeve van de nachtopvang voor maximaal 60 personen gedurende de maanden april - oktober en maximaal 125 personen ged.... Deze bekendmaking bevat de activiteit(en): ontheffing kruimel.</meta:user-defined>
    <meta:user-defined meta:name="OVERHEIDop.referentienummer">201608584/6033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EJ 2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357821-v1-BM 160711 201608584 Zilve...|exb-2016-23570</meta:user-defined>
    <meta:user-defined meta:name="OVERHEID.EPSG28992/DC.spatial">77616.015 451931.342</meta:user-defined>
    <meta:user-defined meta:name="OVERHEIDop.versieInformatie"/>
  </office:meta>
</office:document-meta>
</file>