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eperkte milieutoets 1e fase, Leenderdwarsstraat 1, 3 en 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Leenderdwarsstraat 1, 3 en 5,</text:span> voor een omgevingsvergunning beperkte milieutoets 1<text:span text:style-name="sup">e</text:span> fase, datum verzending 4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532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2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2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1e fase, Leenderdwarsstraat 1, 3 en 5,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28</meta:user-defined>
    <meta:user-defined meta:name="OVERHEIDop.GmbID/DC.identifier">gmb-2016-953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RV 1</meta:user-defined>
    <meta:user-defined meta:name="OVERHEIDop.woonplaats">Echt</meta:user-defined>
    <meta:user-defined meta:name="OVERHEIDop.straatnaam">Leenderdwars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1289 345281</meta:user-defined>
    <meta:user-defined meta:name="OVERHEIDop.versieInformatie"/>
  </office:meta>
</office:document-meta>
</file>