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peuterwer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Hof van Twente;</text:p>
            <text:p text:style-name="common-al">gelezen het voorstel van burgemeester en wethouders; </text:p>
            <text:p text:style-name="common-al">gelet op artikel 147 van de Gemeentewet;</text:p>
            <text:p text:style-name="common-al">overwegende dat in het kader van harmonisatie kinderopvang en peuteropvang per 1 augustus 2015 geen subsidie meer zal worden verstrekt aan een organisatie in de gemeente Hof van Twente met uitsluitend peuterspeelzaalwerk;</text:p>
            <text:p text:style-name="common-al">overwegende dat dit financiële consequenties heeft voor de activiteit peuteropvang voor ouders die niet onder de wet kinderopvang vallen;</text:p>
            <text:p text:style-name="common-al">overwegende dat uitvoering van peuteropvang kan geschieden door lokale aanbieders;</text:p>
            <text:p text:style-name="common-al">besluit:</text:p>
            <text:p text:style-name="common-al">vast te stellen de navolgende VERORDENING TEGEMOETKOMING BIJDRAGE AAN OUDERS IN DE KOSTEN VOOR PEUTEROPVANG EN PEDAGOGISCHE KWALITEITSEISEN VOOR  AANBIEDERS VAN PEUTEROPVANG.</text:p>
            <text:p text:style-name="common-al">Deze verordening heeft tot doel dat het voor alle ouders financieel mogelijk moet zijn om een kind te kunnen plaatsen op een peuterplek waar ontwikkelingsgerichte activiteiten worden georganiseerd </text:p>
            <text:p text:style-name="common-al">Artikel 1		Algemene begripsbepalingen</text:p>
            <text:p text:style-name="common-al">In deze verordening wordt verstaan onder:</text:p>
            <text:list text:style-name="id1-3-2-2-1-12">
              <text:list-item text:style-override="id1-3-2-2-1-12-1">
                <text:number>a.</text:number>
                <text:p text:style-name="al">Aanvraag: een aanvraag voor een bijdrage in de kosten van peuteropvang dat ingediend wordt door ouder(s)/verzorger(s).</text:p>
              </text:list-item>
              <text:list-item text:style-override="id1-3-2-2-1-12-2">
                <text:number>b.</text:number>
                <text:p text:style-name="al">Aanvraagformulier: een door het college vastgesteld formulier om in aanmerking te komen voor een bijdrage kosten peuteropvang.</text:p>
              </text:list-item>
              <text:list-item text:style-override="id1-3-2-2-1-12-3">
                <text:number>c.</text:number>
                <text:p text:style-name="al">Aanvrager: ouder(s)/verzorger(s).</text:p>
              </text:list-item>
              <text:list-item text:style-override="id1-3-2-2-1-12-4">
                <text:number>d.</text:number>
                <text:p text:style-name="al">Tabel ouderbijdrage belastingdienst: de adviestabel die jaarlijks door de belastingdienst voor de ouderbijdrage peuterwerk/kinderopvang wordt gepubliceerd.</text:p>
              </text:list-item>
              <text:list-item text:style-override="id1-3-2-2-1-12-5">
                <text:number>e.</text:number>
                <text:p text:style-name="al">Bijdrage kosten peuteropvang: een tegemoetkoming in de kosten van peuteropvang aan de ouder(s)/verzorger(s) die niet onder de Wet kinderopvang vallen.</text:p>
              </text:list-item>
              <text:list-item text:style-override="id1-3-2-2-1-12-6">
                <text:number>f.</text:number>
                <text:p text:style-name="al">College: het college van burgemeester en wethouders van Hof van Twente.</text:p>
              </text:list-item>
              <text:list-item text:style-override="id1-3-2-2-1-12-7">
                <text:number>g.</text:number>
                <text:p text:style-name="al">Eigen ouderbijdrage: bijdrage die door de aanbieder van kinderopvang rechtstreeks bij de aanvrager in rekening wordt gebracht en waarvoor Hof van Twente geen bijdrage in de kosten van peuteropvang wordt verstrekt.</text:p>
              </text:list-item>
              <text:list-item text:style-override="id1-3-2-2-1-12-8">
                <text:number>h.</text:number>
                <text:p text:style-name="al">Kinderdagverblijf: opvang voor kinderen van 0 tot 4 jaar in Hof van Twente.</text:p>
              </text:list-item>
              <text:list-item text:style-override="id1-3-2-2-1-12-9">
                <text:number>i.</text:number>
                <text:p text:style-name="al">Landelijk register kinderopvang en peuterspeelzalen (LRKP): register waarin kinder-opvangvoorzieningen zijn opgenomen die voldoen aan de wettelijke kwaliteitseisen.</text:p>
              </text:list-item>
              <text:list-item text:style-override="id1-3-2-2-1-12-10">
                <text:number>j.</text:number>
                <text:p text:style-name="al">Kinderopvangtoeslag: de tegemoetkoming van de Belastingdienst aan ouders als gedeeltelijke bijdrage in de kosten voor de in het LRKP geregistreerde kinderopvang.</text:p>
              </text:list-item>
              <text:list-item text:style-override="id1-3-2-2-1-12-11">
                <text:number>k.</text:number>
                <text:p text:style-name="al">Kindplaats peuteropvang: het bieden van speelgelegenheid aan kinderen van twee tot vier jaar gedurende twee dagdelen per week van 5,5 uur per week, gedurende 40 weken per jaar.</text:p>
              </text:list-item>
              <text:list-item text:style-override="id1-3-2-2-1-12-12">
                <text:number>l.</text:number>
                <text:p text:style-name="al">Ouder(s)/verzorger(s): ouder(s)/verzorger(s) van een peuter in de leeftijd van 2 tot 4 jaar, en woonachtig in Hof van Twente.</text:p>
              </text:list-item>
              <text:list-item text:style-override="id1-3-2-2-1-12-13">
                <text:number>m.</text:number>
                <text:p text:style-name="al">Toezichthouder: de door het college aangewezen toezichthouder te weten de Gemeen-schappelijke gezondheidsdienst Twente, belast met het houden van toezicht op de kwaliteit van kinderopvang.</text:p>
              </text:list-item>
              <text:list-item text:style-override="id1-3-2-2-1-12-14">
                <text:number>n.</text:number>
                <text:p text:style-name="al">Wet: de Wet Kinderopvang en kwaliteitseisen peuterspeelzalen.</text:p>
              </text:list-item>
            </text:list>
            <text:p text:style-name="common-al">Artikel 2		Reikwijdte</text:p>
            <text:p text:style-name="common-al">Deze verordening is van toepassing op alle ouders met kinderen in de leeftijd van 2 tot 4 jaar, woonachtig in de gemeente Hof van Twente, die niet onder de Wet Kinderopvang vallen. </text:p>
            <text:p text:style-name="common-al">Artikel 3		De aanvraag</text:p>
            <text:list text:style-name="id1-3-2-2-1-16">
              <text:list-item text:style-override="id1-3-2-2-1-16-1">
                <text:number>a.</text:number>
                <text:p text:style-name="al">De ouder kan bij de gemeente, middels een door het college vastgesteld formulier,  digitaal, een aanvraag indienen om in aanmerking te komen voor een bijdrage in de kosten van peuteropvang.</text:p>
              </text:list-item>
              <text:list-item text:style-override="id1-3-2-2-1-16-2">
                <text:number>b.</text:number>
                <text:p text:style-name="al">De aanvraag dient zes weken voor plaatsing te worden ingediend.</text:p>
              </text:list-item>
              <text:list-item text:style-override="id1-3-2-2-1-16-3">
                <text:number>c.</text:number>
                <text:p text:style-name="al">De aanvraag dient vergezeld te zijn van een inkomensverklaring, op te vragen bij de belastingdienst (voorheen het IB 60 formulier).</text:p>
              </text:list-item>
              <text:list-item text:style-override="id1-3-2-2-1-16-4">
                <text:number>d.</text:number>
                <text:p text:style-name="al">Indien het inkomen is gewijzigd en afwijkt van de inkomensverklaring dient een afschrift van het laatste loonstrookje te worden meegestuurd.</text:p>
              </text:list-item>
              <text:list-item text:style-override="id1-3-2-2-1-16-5">
                <text:number>e.</text:number>
                <text:p text:style-name="al">De aanvraag moet  gepaard te gaan met een (voorlopig) contract tussen ouder en aanbieder.</text:p>
              </text:list-item>
            </text:list>
            <text:p text:style-name="common-al">Artikel 4		De tegemoetkoming aan ouders vanaf 1-8-2015</text:p>
            <text:list text:style-name="id1-3-2-2-1-18">
              <text:list-item text:style-override="id1-3-2-2-1-18-1">
                <text:number>a.</text:number>
                <text:p text:style-name="al">Aan de ouder(s) wordt, afhankelijk van het inkomen, een tegemoetkoming verstrekt conform de tabel die door de belastingdienst wordt gehanteerd.</text:p>
              </text:list-item>
              <text:list-item text:style-override="id1-3-2-2-1-18-2">
                <text:number>b.</text:number>
                <text:p text:style-name="al">Voor het vaststellen van de tegemoetkoming wordt gerekend met een kostprijs van maximaal € 6,84 per uur. Dit is de kostprijs die door de landelijke overheid is vastgesteld.</text:p>
              </text:list-item>
              <text:list-item text:style-override="id1-3-2-2-1-18-3">
                <text:number>c.</text:number>
                <text:p text:style-name="al">De tegemoetkoming wordt berekend aan de hand van de inkomenstabel die door de belastingdienst wordt gehanteerd. Deze tabel wordt op de website van de gemeente Hof van Twente gepubliceerd en maakt onderdeel uit van deze verordening.</text:p>
              </text:list-item>
              <text:list-item text:style-override="id1-3-2-2-1-18-4">
                <text:number>d.</text:number>
                <text:p text:style-name="al">De kosten hoger dan € 6,84 komen niet in aanmerking voor een tegemoetkoming en komen dus altijd voor rekening van de ouder(s).</text:p>
              </text:list-item>
              <text:list-item text:style-override="id1-3-2-2-1-18-5">
                <text:number>e.</text:number>
                <text:p text:style-name="al">Maximaal 5,5 uur per week gedurende 40 weken per jaar komen in aanmerking voor een tegemoetkoming.</text:p>
              </text:list-item>
              <text:list-item text:style-override="id1-3-2-2-1-18-6">
                <text:number>f.</text:number>
                <text:p text:style-name="al">Indien het inkomen van de ouder(s) gedurende de plaatsingsperiode van een peuter verandert, zodanig dat dit van invloed kan zijn op de hoogte van de tegemoetkoming, dient de ouder de gemeente daarvan, digitaal, op de hoogte te stellen waarna de gemeente een nieuwe berekening maakt.</text:p>
              </text:list-item>
              <text:list-item text:style-override="id1-3-2-2-1-18-7">
                <text:number>g.</text:number>
                <text:p text:style-name="al">Indien de aanvrager(s) een gezamenlijk inkomen hebben van 120% van de laagste inkomsten-categorie, komen de kosten voor een volledige tegemoetkoming in aanmerking tot maximaal € 6,84 per uur</text:p>
              </text:list-item>
              <text:list-item text:style-override="id1-3-2-2-1-18-8">
                <text:number>h.</text:number>
                <text:p text:style-name="al">De tegemoetkoming wordt rechtstreeks aan de ouder(s) overgemaakt.</text:p>
              </text:list-item>
              <text:list-item text:style-override="id1-3-2-2-1-18-9">
                <text:number>i.</text:number>
                <text:p text:style-name="al">Op verzoek van de ouders kan, door middel van het afgeven van een machtiging, de tegemoetkoming rechtstreeks naar de aanbieder worden overgemaakt.</text:p>
              </text:list-item>
              <text:list-item text:style-override="id1-3-2-2-1-18-10">
                <text:number>j.</text:number>
                <text:p text:style-name="al">De ouder blijft zelf verantwoordelijk voor betaling van de ouderbijdrage voor dat deel dat niet voor een vergoeding in aanmerking komt.</text:p>
              </text:list-item>
            </text:list>
            <text:p text:style-name="common-al">Artikel 5		Overgangsbepalingen</text:p>
            <text:p text:style-name="common-al">Voor de ouder(s) die op 1 augustus 2015 gebruik maken van een door de gemeente gesubsidieerde plek, gelden overgangsbepalingen</text:p>
            <text:list text:style-name="id1-3-2-2-1-21">
              <text:list-item text:style-override="id1-3-2-2-1-21-1">
                <text:number>a.</text:number>
                <text:p text:style-name="al">Voor de ouder(s) die op grond van artikel 4, een hogere eigen bijdrage moeten betalen dan € 51,50 per maand, geldt, dat voor de resterende periode dat het kind gebruik maakt van een peutergroep, ongeacht bij welke aanbieder, de eigen bijdrage niet hoger is dan  € 51,50 per maand.</text:p>
              </text:list-item>
              <text:list-item text:style-override="id1-3-2-2-1-21-2">
                <text:number>b.</text:number>
                <text:p text:style-name="al">Indien gedurende de contractperiode een ander kind uit hetzelfde gezin wordt geplaatst in een peutergroep gelden wel de regels zoals bepaald onder artikel 4.</text:p>
              </text:list-item>
            </text:list>
            <text:p text:style-name="common-al">Artikel 6		Weigeringsgronden</text:p>
            <text:p text:style-name="common-al">Er wordt geen tegemoetkoming in de kosten van peuteropvang verstrekt indien:</text:p>
            <text:list text:style-name="id1-3-2-2-1-24">
              <text:list-item text:style-override="id1-3-2-2-1-24-1">
                <text:number>a.</text:number>
                <text:p text:style-name="al">De aanvrager en de peuter niet (meer) woonachtig zijn in de gemeente Hof van Twente</text:p>
              </text:list-item>
              <text:list-item text:style-override="id1-3-2-2-1-24-2">
                <text:number>b.</text:number>
                <text:p text:style-name="al">De peuter een basisschool bezoekt</text:p>
              </text:list-item>
              <text:list-item text:style-override="id1-3-2-2-1-24-3">
                <text:number>c.</text:number>
                <text:p text:style-name="al">De locatie van het kinderdagverblijf niet geregistreerd is in het LRKP</text:p>
              </text:list-item>
              <text:list-item text:style-override="id1-3-2-2-1-24-4">
                <text:number>d.</text:number>
                <text:p text:style-name="al">De locatie van het kinderdagverblijf niet is gevestigd in de gemeente Hof van Twente</text:p>
              </text:list-item>
              <text:list-item text:style-override="id1-3-2-2-1-24-5">
                <text:number>e.</text:number>
                <text:p text:style-name="al">Kinderen jonger dan twee jaar zijn</text:p>
              </text:list-item>
              <text:list-item text:style-override="id1-3-2-2-1-24-6">
                <text:number>f.</text:number>
                <text:p text:style-name="al">De ouder(s) in aanmerking komen voor een toeslag op grond van de Wet Kinderopvang.</text:p>
              </text:list-item>
            </text:list>
            <text:p text:style-name="common-al">Artikel 7		Bevoegdheden college</text:p>
            <text:list text:style-name="id1-3-2-2-1-26">
              <text:list-item text:style-override="id1-3-2-2-1-26-1">
                <text:number>a.</text:number>
                <text:p text:style-name="al">Het college van burgemeester en wethouders is bevoegd om een besluit op de aanvraag te nemen.</text:p>
              </text:list-item>
              <text:list-item text:style-override="id1-3-2-2-1-26-2">
                <text:number>b.</text:number>
                <text:p text:style-name="al">Het college van burgemeester en wethouders neemt binnen zes weken na indiening van een aanvraag een besluit.</text:p>
              </text:list-item>
              <text:list-item text:style-override="id1-3-2-2-1-26-3">
                <text:number>c.</text:number>
                <text:p text:style-name="al">Het besluit wordt schriftelijk alleen aan de ouder(s) medegedeeld.</text:p>
              </text:list-item>
              <text:list-item text:style-override="id1-3-2-2-1-26-4">
                <text:number>d.</text:number>
                <text:p text:style-name="al">Het college kan nadere regels stellen ter uitvoering van deze verordening.</text:p>
              </text:list-item>
            </text:list>
            <text:p text:style-name="common-al">Artikel 8		Pedagogisch beleid</text:p>
            <text:p text:style-name="common-al">Voor peuteropvang geldt dat het kinderdagverblijf in het pedagogisch beleidsplan, zoals genoemd in de Wet, het volgende heeft vermeld, te weten:</text:p>
            <text:list text:style-name="id1-3-2-2-1-29">
              <text:list-item text:style-override="id1-3-2-2-1-29-1">
                <text:number>a.</text:number>
                <text:p text:style-name="al">welke 2 vaste dagdelen van in totaal 5,5 uur per week voor peuteropvang zijn aangewezen</text:p>
              </text:list-item>
              <text:list-item text:style-override="id1-3-2-2-1-29-2">
                <text:number>b.</text:number>
                <text:p text:style-name="al">hoe de peuteropvang in een groep van 2-4 jarigen is georganiseerd.</text:p>
              </text:list-item>
              <text:list-item text:style-override="id1-3-2-2-1-29-3">
                <text:number>c.</text:number>
                <text:p text:style-name="al">welke leeftijdsgerichte ontwikkelingsactiviteiten er georganiseerd worden voor peuteropvang.</text:p>
              </text:list-item>
              <text:list-item text:style-override="id1-3-2-2-1-29-4">
                <text:number>d.</text:number>
                <text:p text:style-name="al">welke schoolweken peuteropvang wordt aangeboden.</text:p>
              </text:list-item>
            </text:list>
            <text:p text:style-name="common-al">Het kinderdagverblijf dient een duidelijke administratie te voeren voor de peuteropvang.</text:p>
            <text:p text:style-name="common-al">De toetsing van de hiervoor genoemde voorwaarden voor peuteropvang vindt plaats door de Toezichthouder.</text:p>
            <text:p text:style-name="common-al">Artikel 9		Hardheidsclausule</text:p>
            <text:p text:style-name="common-al">Het college kan in bijzondere gevallen afwijken van de bepalingen in deze verordening, indien toepassing van deze regeling leidt tot onbillijkheden van overwegende aard. </text:p>
            <text:p text:style-name="common-al">Artikel 10		Inwerkintreding </text:p>
            <text:list text:style-name="id1-3-2-2-1-35">
              <text:list-item text:style-override="id1-3-2-2-1-35-1">
                <text:number>a.</text:number>
                <text:p text:style-name="al">Deze verordening  treedt  in werking op 1 augustus 2015.</text:p>
              </text:list-item>
              <text:list-item text:style-override="id1-3-2-2-1-35-2">
                <text:number>b.</text:number>
                <text:p text:style-name="al">Eerder vastgestelde verordeningen inzake peuterspeelzaalwerk komen hiermee te vervallen.</text:p>
              </text:list-item>
            </text:list>
            <text:p text:style-name="common-al">Artikel 10		Citeertitel</text:p>
            <text:p text:style-name="common-al">Deze verordening kan aangehaald worden als “Verordening bijdrage ouders peuteropvang en pedagogische kwaliteitseisen voor  aanbieders van peuteropvang”.</text:p>
            <text:p text:style-name="common-al">Aldus vastgesteld in de openbare vergadering van de raad van de gemeente Hof van Twente d.d. 16 juni 2015.</text:p>
            <text:p text:style-name="common-al">De raad van de gemeente Hof van Twente,</text:p>
            <text:p text:style-name="common-al">de griffier,	de voorzitter,</text:p>
            <text:p text:style-name="last-al">mr. A. Venema	drs. H.A.M. Nauta-van Moorsel MP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f van Twente.</text:p>
            </table:table-cell>
            <table:table-cell office:value-type="string" table:style-name="header.C">
              <text:p text:style-name="headerright"><text:span text:style-name="nr">Nr. 95323</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23</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23</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euterw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323</meta:user-defined>
    <meta:user-defined meta:name="OVERHEIDop.GmbID/DC.identifier">gmb-2016-95323</meta:user-defined>
    <meta:user-defined meta:name="OVERHEID.TaxonomieBeleidsagenda/OVERHEID.category">Onderwijs en wetenschap | Organisatie en beleid</meta:user-defined>
    <meta:user-defined meta:name="OVERHEID.Gemeente/DC.spatial">Hof van Twente</meta:user-defined>
    <meta:user-defined meta:name="DC.source">art. 147 Gemw;1.0:c:BWBR0005416&amp;artikel=147&amp;g=2016-07-01</meta:user-defined>
    <meta:user-defined meta:name="OVERHEIDop.referentienummer">534335</meta:user-defined>
    <meta:user-defined meta:name="OVERHEID.Organisatietype/OVERHEID.organisationType">gemeente</meta:user-defined>
    <meta:user-defined meta:name="OVERHEID.Gemeente/DC.creator">Hof van Twente</meta:user-defined>
    <dc:language>nl</dc:language>
    <meta:user-defined meta:name="OVERHEID.Informatietype/DC.type">officiële publicatie</meta:user-defined>
    <meta:user-defined meta:name="OVERHEID.PostcodeHuisnummer/OVERHEIDop.postcodeHuisnummer">7471DK 7</meta:user-defined>
    <meta:user-defined meta:name="OVERHEIDop.woonplaats">Goor</meta:user-defined>
    <meta:user-defined meta:name="OVERHEIDop.straatnaam">De Hofte</meta:user-defined>
    <meta:user-defined meta:name="OVERHEID.Gemeente/OVERHEID.authority">Hof van Twente</meta:user-defined>
    <meta:user-defined meta:name="OVERHEID.Gemeente/DCTERMS.publisher">Hof van Twente</meta:user-defined>
    <meta:user-defined meta:name="OVERHEIDgvop.Informatietype/DC.type">Verordeningen</meta:user-defined>
    <meta:user-defined meta:name="OVERHEID.EPSG28992/DC.spatial">236822 472363</meta:user-defined>
    <meta:user-defined meta:name="OVERHEIDop.versieInformatie"/>
  </office:meta>
</office:document-meta>
</file>