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inisterie van Defens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6982 Ministerie van Defensie.</text:p>
            <text:p text:style-name="common-al">Activiteit: Militaire Oefening DGLC van 15 februari t/m 19 februari 2016.</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53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3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3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inisterie van Defen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32</meta:user-defined>
    <meta:user-defined meta:name="OVERHEIDop.GmbID/DC.identifier">gmb-2016-95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