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pand en het aanpassen van de overkapping, Oude Rijksweg Noord 20 en 20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Oude Rijksweg Noord 20 en 20A</text:span>, voor het verbouwen van het pand en het aanpassen van de overkapping, datum verzending 4 jul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4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5315</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5</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315</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pand en het aanpassen van de overkapping, Oude Rijksweg Noord 20 en 20A,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315</meta:user-defined>
    <meta:user-defined meta:name="OVERHEIDop.GmbID/DC.identifier">gmb-2016-953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JD 20a</meta:user-defined>
    <meta:user-defined meta:name="OVERHEIDop.woonplaats">Susteren</meta:user-defined>
    <meta:user-defined meta:name="OVERHEIDop.straatnaam">Oude Rijksweg Noord</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948 342122</meta:user-defined>
    <meta:user-defined meta:name="OVERHEIDop.versieInformatie"/>
  </office:meta>
</office:document-meta>
</file>