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ijdens de Dorpszeskamp Berlicum aan de Haffe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63786</text:p>
            <text:p text:style-name="common-al">Verzonden op 11 juli 2016</text:p>
            <text:p text:style-name="common-al">Door de burgemeester is een ontheffing van de Drank- en Horecawet verleend voor het schenken van zwak alcoholische dranken tijdens de Dorpszeskamp Berlicum op zaterdag 10 september 2016.  Leidinggevende is H. van Heijst. De ontheffing geldt van 09:00 uur tot  0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ijdens de Dorpszeskamp Berlicum aan de Haffert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5308</meta:user-defined>
    <meta:user-defined meta:name="OVERHEIDop.GmbID/DC.identifier">gmb-2016-95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Z 21</meta:user-defined>
    <meta:user-defined meta:name="OVERHEIDop.woonplaats">Berlicum</meta:user-defined>
    <meta:user-defined meta:name="OVERHEIDop.straatnaam">Haffert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483 408145</meta:user-defined>
    <meta:user-defined meta:name="OVERHEIDop.versieInformatie"/>
  </office:meta>
</office:document-meta>
</file>