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8 Verleende evenementenvergunning voor Huttendorp Klufterkrog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uttendorp Klufterkrogt op dinsdag 9 augustus 2016 en woensdag 10 augustus 2016 van 10.00 tot 18.00 uur en op donderdag 11 augustus 2016 van 8.30 tot 24.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3 augustus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95300</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300</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300</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8 Verleende evenementenvergunning voor Huttendorp Klufterkrog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300</meta:user-defined>
    <meta:user-defined meta:name="OVERHEIDop.GmbID/DC.identifier">gmb-2016-95300</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7MD</meta:user-defined>
    <meta:user-defined meta:name="OVERHEIDop.woonplaats">Hippolytushoef</meta:user-defined>
    <meta:user-defined meta:name="OVERHEIDop.straatnaam">De Weel</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6890 547348</meta:user-defined>
    <meta:user-defined meta:name="OVERHEIDop.versieInformatie"/>
  </office:meta>
</office:document-meta>
</file>