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28 Verleende ontheffing voor het schenken van zwak-alcoholische dranken (art. 35 DH-wet) voor feestavond Huttendorp Klufterkrog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de feestavond van Huttendorp Klufterkrogt op donderdag 11 augustus 2016 op het veld aan de Tjatting te Hippolytushoef van 19.00 tot 00.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3 augustus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95299</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299</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299</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8 Verleende ontheffing voor het schenken van zwak-alcoholische dranken (art. 35 DH-wet) voor feestavond Huttendorp Klufterkrog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299</meta:user-defined>
    <meta:user-defined meta:name="OVERHEIDop.GmbID/DC.identifier">gmb-2016-95299</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7AZ 25</meta:user-defined>
    <meta:user-defined meta:name="OVERHEIDop.woonplaats">Hippolytushoef</meta:user-defined>
    <meta:user-defined meta:name="OVERHEIDop.straatnaam">Tjattin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6882 547336</meta:user-defined>
    <meta:user-defined meta:name="OVERHEIDop.versieInformatie"/>
  </office:meta>
</office:document-meta>
</file>