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Schouwersweg 17 te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6  is een melding in het kader van het Activiteitenbesluit ontvangen van D.L. Kleinepier Klussenbedrijf gelegen aan Schouwersweg 17 te HEINKENSZAND. </text:p>
            <text:p text:style-name="common-al">Het betreft een melding voor het starten van een klusbedrijf.</text:p>
            <text:p text:style-name="common-al">Indien daaraan behoefte bestaat kunnen inlichtingen worden ingewonnen bij RUD Zeeland, telefoonnummer (0115) 745 194.</text:p>
            <text:p text:style-name="common-al">De melding is geregistreerd onder nummer M-ACT16240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5293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9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93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Schouwersweg 17 te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293</meta:user-defined>
    <meta:user-defined meta:name="OVERHEIDop.GmbID/DC.identifier">gmb-2016-952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1HS 17</meta:user-defined>
    <meta:user-defined meta:name="OVERHEIDop.woonplaats">Heinkenszand</meta:user-defined>
    <meta:user-defined meta:name="OVERHEIDop.straatnaam">Schouwers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637 389262</meta:user-defined>
    <meta:user-defined meta:name="OVERHEIDop.versieInformatie"/>
  </office:meta>
</office:document-meta>
</file>