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sluitingsuur Thais Restaurant Naang Nuan in Monnickendam op 30 januari 2016 tot 0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7 januari 2016</text:span>
          </text:p>
            <text:p text:style-name="common-al"/>
            <text:p text:style-name="common-al">Op 27 januari 2016 heeft de burgemeester besloten om op grond van artikel 2:30 van de Algemene Plaatselijke Verordening Waterland 2010 een incidentele ontheffing van het sluitingsuur te verlenen aan Thais Restaurant Naang Nuan, Havenstraat 7, 1141 AX Monnickendam, voor: </text:p>
            <text:list text:style-name="id1-3-2-1-1-4">
              <text:list-item text:style-override="id1-3-2-1-1-4-1">
                <text:number>1.</text:number>
                <text:p text:style-name="al">afwijken van de sluitingstijd op zaterdag 30 januari 2016 tot 03.00 uur.  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52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2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2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sluitingsuur Thais Restaurant Naang Nuan in Monnickendam op 30 januari 2016 tot 03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529</meta:user-defined>
    <meta:user-defined meta:name="OVERHEIDop.GmbID/DC.identifier">gmb-2016-95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X 7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64 497027</meta:user-defined>
    <meta:user-defined meta:name="OVERHEIDop.versieInformatie"/>
  </office:meta>
</office:document-meta>
</file>