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roniestraat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Baroniestraat 22 te Boxtel: het restaureren van de schoorsteen aan de achterzijde van het rijksmonument St. Ursul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528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8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8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aroniestraat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284</meta:user-defined>
    <meta:user-defined meta:name="OVERHEIDop.GmbID/DC.identifier">gmb-2016-95284</meta:user-defined>
    <meta:user-defined meta:name="OVERHEID.TaxonomieBeleidsagenda/OVERHEID.category">Ruimte en infrastructuur | Organisatie en beleid</meta:user-defined>
    <meta:user-defined meta:name="DCTERMS.abstract">Verlengde beslistermijn voor de aanvraag omgevingsvergunning voor Baroniestraat 22 te Boxtel voor het restaureren van de schoorsteen aan de achterzijde van het rijksmonument St.Ursula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E 22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58 400121</meta:user-defined>
    <meta:user-defined meta:name="OVERHEIDop.versieInformatie"/>
  </office:meta>
</office:document-meta>
</file>