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UTO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tankstation (wijziging op een verleende vergunning) en het milieu-neutraal veranderen van een milieu-inrichting op het perceel Pluto 3 te Heerenveen (12-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528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8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8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LUTO 3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282</meta:user-defined>
    <meta:user-defined meta:name="OVERHEIDop.GmbID/DC.identifier">gmb-2016-952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CM 3</meta:user-defined>
    <meta:user-defined meta:name="OVERHEIDop.woonplaats">Heerenveen</meta:user-defined>
    <meta:user-defined meta:name="OVERHEIDop.straatnaam">Pluto</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977 554557</meta:user-defined>
    <meta:user-defined meta:name="OVERHEIDop.versieInformatie"/>
  </office:meta>
</office:document-meta>
</file>