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luitekruid 56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4 juli 2016</text:p>
            <text:p text:style-name="common-al">Activiteit: het plaatsen van 2 dakkapellen (op voor- en achterdakvlak)</text:p>
            <text:p text:style-name="common-al">WABO-nummer: OV 2016083</text:p>
            <text:p text:style-name="common-al">Bestuursorgaan: college van burgemeester en wethouders </text:p>
            <text:p text:style-name="common-al">Datum verzending besluit: 12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528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luitekruid 56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81</meta:user-defined>
    <meta:user-defined meta:name="OVERHEIDop.GmbID/DC.identifier">gmb-2016-9528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BD 56</meta:user-defined>
    <meta:user-defined meta:name="OVERHEIDop.woonplaats">Odijk</meta:user-defined>
    <meta:user-defined meta:name="OVERHEIDop.straatnaam">Fluitekrui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52 451928</meta:user-defined>
    <meta:user-defined meta:name="OVERHEIDop.versieInformatie"/>
  </office:meta>
</office:document-meta>
</file>