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nnekoekendijk, Pop up Strand 'Strä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1 juli 2016</text:span><text:span text:style-name="nadrukvet"/> is een evenementenvergunning verleend voor Pop up strand 'Stränd' op de vrijdag, zaterdag en zondag in de weken 30 t/m 34 2016 op de Pannekoekendijk ( veld gelegen naast schip 'Oosterschelde'). </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528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8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8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nnekoekendijk, Pop up Strand 'Strä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280</meta:user-defined>
    <meta:user-defined meta:name="OVERHEIDop.GmbID/DC.identifier">gmb-2016-95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EX 55</meta:user-defined>
    <meta:user-defined meta:name="OVERHEIDop.woonplaats">Zwolle</meta:user-defined>
    <meta:user-defined meta:name="OVERHEIDop.straatnaam">Pannekoeken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564 503377</meta:user-defined>
    <meta:user-defined meta:name="OVERHEIDop.versieInformatie"/>
  </office:meta>
</office:document-meta>
</file>