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 wafelbakker Hamburgerstraat februari 2016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vergunning verleend voor het innemen van een standplaats in de Hamburgerstraat door een wafelbakker. De standplaats wordt ingenomen op 6, 20 en 27 februari 2016, tijdens winkelopeningstijden. </text:p>
            <text:p text:style-name="tussenkopcur">
            <text:span text:style-name="nadrukvet">Bezwaar</text:span>
          </text:p>
            <text:p text:style-name="common-al">Als u het niet eens bent met dit besluit, kunt u een bezwaarschrift indienen bij het college. Dit moet u doen binnen zes weken nadat dit besluit is verstuurd. In dit bezwaarschrift moet tenminste de naam, het adres en woonplaats van u staan. Ook moet u er een datum opzetten en onderaan de brief een handtekening. Het is belangrijk dat u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9528</text:span><text:line-break/><text:date style:data-style-name="dag" text:fixed="true" text:date-value="2016-02-02"/><text:line-break/><text:date style:data-style-name="jaar" text:fixed="true" text:date-value="2016-0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528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528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tandplaats wafelbakker Hamburgerstraat februari 2016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2</meta:user-defined>
    <meta:user-defined meta:name="OVERHEIDop.publicationIssue">9528</meta:user-defined>
    <meta:user-defined meta:name="OVERHEIDop.GmbID/DC.identifier">gmb-2016-9528</meta:user-defined>
    <meta:user-defined meta:name="OVERHEID.TaxonomieBeleidsagenda/OVERHEID.category">Economie | Organisatie en beleid</meta:user-defined>
    <meta:user-defined meta:name="OVERHEIDop.referentienummer">16zk001241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1AK 6</meta:user-defined>
    <meta:user-defined meta:name="OVERHEIDop.woonplaats">Doetinchem</meta:user-defined>
    <meta:user-defined meta:name="OVERHEIDop.straatnaam">Hamburger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7001 442251</meta:user-defined>
    <meta:user-defined meta:name="OVERHEIDop.versieInformatie"/>
  </office:meta>
</office:document-meta>
</file>