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verordening isolatiemaatregelen woningen 2016-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Gelet op artikel 147 van de Gemeentewet en artikel 4.2 van de Algemene wet bestuursrecht.</text:p>
            <text:p text:style-name="al">Overwegende dat:</text:p>
            <text:p text:style-name="al"/>
            <text:list text:style-name="id1-3-2-1-1-5">
              <text:list-item text:style-override="id1-3-2-1-1-5-1">
                <text:number>-</text:number>
                <text:p text:style-name="al">De gemeenteraad het van belang acht dat er binnen de gemeente activiteiten worden opgezet in het kader van een verbetering van duurzaamheid en het milieu;</text:p>
              </text:list-item>
              <text:list-item text:style-override="id1-3-2-1-1-5-2">
                <text:number>-</text:number>
                <text:p text:style-name="al">De gemeenteraad deze doelstellingen onder andere heeft vastgelegd in het Milieubeleidsplan 2009-2012 en verder beschreven heeft in de Routekaart naar een klimaatneutraal Harderwijk, de Energieke Stad;</text:p>
              </text:list-item>
              <text:list-item text:style-override="id1-3-2-1-1-5-3">
                <text:number>-</text:number>
                <text:p text:style-name="al">De gemeenteraad dergelijke activiteiten wil stimuleren door middel van het verstrekken van subsidies;</text:p>
              </text:list-item>
            </text:list>
            <text:p text:style-name="al"/>
            <text:p text:style-name="al">B e s l u i t :</text:p>
            <text:p text:style-name="al">De volgende nadere regels vast te stellen:</text:p>
            <text:p text:style-name="al">  </text:p>
            <text:p text:style-name="al">
            <text:span text:style-name="nadrukvet">
              <text:span text:style-name="nadrukcur">Subsidieverordening isolatiemaatregelen woningen 2016-2017</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SV: Algemene subsidieverordening Harderwijk 2014;</text:p>
                </text:list-item>
                <text:list-item text:style-override="id1-3-2-2-1-2-3-2">
                  <text:number>b.</text:number>
                  <text:p text:style-name="al">College: college van burgemeester en wethouders van de gemeente Harderwijk;</text:p>
                </text:list-item>
                <text:list-item text:style-override="id1-3-2-2-1-2-3-3">
                  <text:number>c.</text:number>
                  <text:p text:style-name="al">Gemeentelijk monumenten: onroerende zaken die op grond van de monumentenverordening 2011 van de gemeente Harderwijk zijn aangewezen als gemeentelijk monument;</text:p>
                </text:list-item>
                <text:list-item text:style-override="id1-3-2-2-1-2-3-4">
                  <text:number>d.</text:number>
                  <text:p text:style-name="al">HR<text:span text:style-name="sup">++</text:span>glas: dubbel glas met een U-waarde kleiner of gelijk aan 1,2 W/m<text:span text:style-name="sup">2</text:span>;</text:p>
                </text:list-item>
                <text:list-item text:style-override="id1-3-2-2-1-2-3-5">
                  <text:number>e.</text:number>
                  <text:p text:style-name="al">Monumentale woning: een gebouw die op grond van de geldende regelgeving als een gemeentelijk monument of een rijksmonument geldt en een woonbestemming heeft;</text:p>
                </text:list-item>
                <text:list-item text:style-override="id1-3-2-2-1-2-3-6">
                  <text:number>f.</text:number>
                  <text:p text:style-name="al">Monumenten-glas: vensterglas met als voornaamste functie een isolerende werking, zonder de uitstraling van een monument te bederven. vensterglas met als voornaamste functie een isolerende werking, zonder de uitstraling van een monument te bederven vensterglas met als voornaamste functie een isolerende werking, zonder de uitstraling van een monument te bedervenvensterglas met als voornaamste functie een isolerende werking, zonder de uitstraling van een monument te bederven.vensterglas met als voornaamste functie een isolerende werking, zonder de uitstraling van een monument te bederve;</text:p>
                </text:list-item>
                <text:list-item text:style-override="id1-3-2-2-1-2-3-7">
                  <text:number>g.</text:number>
                  <text:p text:style-name="al">Rd-waarde: warmteweerstand van dichte constructies uitgedrukt in m² K/W;</text:p>
                </text:list-item>
                <text:list-item text:style-override="id1-3-2-2-1-2-3-8">
                  <text:number>h.</text:number>
                  <text:p text:style-name="al">Rijksmonument: monumenten die zijn opgenomen in het monumentenregister van de gemeente Harderwijk, als bedoeld in artikel 6 van de Monumentenwet 1988.</text:p>
                </text:list-item>
              </text:list>
            </text:section>
            <text:section text:name="artikel_id1-3-2-2-1-3" text:style-name="artikel">
              <text:p text:style-name="artikel_kop_titel"><text:span text:style-name="artikel_kop_label">Artikel</text:span> <text:span text:style-name="artikel_kop_nr">2.</text:span> Algemene subsidieverordening</text:p>
              <text:list text:style-name="id1-3-2-2-1-3-2">
                <text:list-item text:style-override="id1-3-2-2-1-3-2">
                  <text:number>1.</text:number>
                  <text:p text:style-name="al">Op deze verordening is de Algemene subsidieverordening 2014 van de gemeente Harderwijk van overeenkomstige toepassing, tenzij daarvan in deze verordening nadrukkelijk wordt afgeweken;</text:p>
                </text:list-item>
                <text:list-item text:style-override="id1-3-2-2-1-3-3">
                  <text:number>2.</text:number>
                  <text:p text:style-name="al">De subsidies die op grond van deze verordening worden verstrekt zijn aan te merken als eenmalige subsidies zoal bepaald onder artikel 1 sub c van de ASV.</text:p>
                </text:list-item>
              </text:list>
            </text:section>
            <text:section text:name="artikel_id1-3-2-2-1-4" text:style-name="artikel">
              <text:p text:style-name="artikel_kop_titel"><text:span text:style-name="artikel_kop_label">Artikel</text:span> <text:span text:style-name="artikel_kop_nr">3.</text:span> Bevoegdheid college</text:p>
              <text:p text:style-name="al">Het college is bevoegd te besluiten over het verstrekken van subsidies als bedoeld in deze verordening.</text:p>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4.</text:span> Doel</text:p>
              <text:p text:style-name="al">Het doel van deze verordening is het stimuleren van eigenaar-bewoners om isolatiemaatregelen aan hun woning te treffen ten behoeve van het verlagen van het energiegebruik.</text:p>
            </text:section>
            <text:section text:name="artikel_id1-3-2-2-2-3" text:style-name="artikel">
              <text:p text:style-name="artikel_kop_titel"><text:span text:style-name="artikel_kop_label">Artikel</text:span> <text:span text:style-name="artikel_kop_nr">5.</text:span> Doelgroep</text:p>
              <text:p text:style-name="al">Subsidie kan worden verstrekt aan een eigenaar-bewoner van een koopwoning in de gemeente Harderwijk. </text:p>
            </text:section>
            <text:section text:name="artikel_id1-3-2-2-2-4" text:style-name="artikel">
              <text:p text:style-name="artikel_kop_titel"><text:span text:style-name="artikel_kop_label">Artikel</text:span> <text:span text:style-name="artikel_kop_nr">6.</text:span> Subsidiabele activiteit</text:p>
              <text:p text:style-name="al">Subsidie kan worden verstrekt voor de uitvoering van isolatiemaatregelen en/of het plaatsen van HR<text:span text:style-name="sup">++</text:span> glas aan de eigen woning zoals genoemd in artikel 7.</text:p>
            </text:section>
            <text:section text:name="artikel_id1-3-2-2-2-5" text:style-name="artikel">
              <text:p text:style-name="artikel_kop_titel"><text:span text:style-name="artikel_kop_label">Artikel</text:span> <text:span text:style-name="artikel_kop_nr">7.</text:span> Subsidievereisten</text:p>
              <text:p text:style-name="al">Om voor subsidie als bedoeld in artikel 6 in aanmerking te komen dient te worden voldaan aan de volgende vereisten: </text:p>
              <text:list text:style-name="id1-3-2-2-2-5-3">
                <text:list-item text:style-override="id1-3-2-2-2-5-3-1">
                  <text:number>1.</text:number>
                  <text:p text:style-name="al">aan de woning is minimaal één van de volgende maatregelen uitgevoerd:</text:p>
                  <text:list text:style-name="id1-3-2-2-2-5-3-1-3">
                    <text:list-item text:style-override="id1-3-2-2-2-5-3-1-3-1">
                      <text:number>a.</text:number>
                      <text:p text:style-name="al">het aanbrengen van vloerisolatie met een isolatiewaarde (Rd-waarde) van minimaal 2,5 m<text:span text:style-name="sup">2</text:span> K/W;</text:p>
                    </text:list-item>
                    <text:list-item text:style-override="id1-3-2-2-2-5-3-1-3-2">
                      <text:number>b.</text:number>
                      <text:p text:style-name="al">het aanbrengen van dakisolatie met een isolatiewaarde (Rd-waarde) van minimaal 2,5 m<text:span text:style-name="sup">2</text:span> K/W, waarbij isolatie van de vloer van niet-verwarmde vliering wordt beschouwd als dakisolatie;</text:p>
                    </text:list-item>
                    <text:list-item text:style-override="id1-3-2-2-2-5-3-1-3-3">
                      <text:number>c.</text:number>
                      <text:p text:style-name="al">het aanbrengen van muurisolatie door middel van:</text:p>
                      <text:list text:style-name="id1-3-2-2-2-5-3-1-3-3-3">
                        <text:list-item text:style-override="id1-3-2-2-2-5-3-1-3-3-3-1">
                          <text:number>i.</text:number>
                          <text:p text:style-name="al">i het aanbrengen van spouwmuurisolatie in de bestaande spouw,</text:p>
                        </text:list-item>
                        <text:list-item text:style-override="id1-3-2-2-2-5-3-1-3-3-3-2">
                          <text:number>ii.</text:number>
                          <text:p text:style-name="al">ii het aanbrengen van andere gevelisolatie waarbij de Rd-waarde minimaal 2,5 m² K/W is;</text:p>
                        </text:list-item>
                      </text:list>
                    </text:list-item>
                    <text:list-item text:style-override="id1-3-2-2-2-5-3-1-3-4">
                      <text:number>d.</text:number>
                      <text:p text:style-name="al">het vervangen van bestaand glas door HR++-glas.</text:p>
                    </text:list-item>
                  </text:list>
                </text:list-item>
                <text:list-item text:style-override="id1-3-2-2-2-5-3-2">
                  <text:number>2.</text:number>
                  <text:p text:style-name="al">In aanvulling op lid 1 sub a t/m c is, indien er sprake is van een monumentale woning, het plaatsen van andersoortige isolatiemaatregelen tevens subsidiabel indien: </text:p>
                  <text:list text:style-name="id1-3-2-2-2-5-3-2-3">
                    <text:list-item text:style-override="id1-3-2-2-2-5-3-2-3-1">
                      <text:number>e.</text:number>
                      <text:p text:style-name="al">Vanuit het oogpunt van monumentenzorg geen omgevingsvergunning kan worden afgegeven voor isolatiemaatregelen welke voldoen aan de vereisten onder lid 1 sub a t/m c;</text:p>
                    </text:list-item>
                    <text:list-item text:style-override="id1-3-2-2-2-5-3-2-3-2">
                      <text:number>f.</text:number>
                      <text:p text:style-name="al">De isolatiemaatregelen een isolatiewaarde (Rd-waarde) hebben van minimaal 1,3 m<text:span text:style-name="sup">2</text:span> K/W.</text:p>
                    </text:list-item>
                  </text:list>
                </text:list-item>
                <text:list-item text:style-override="id1-3-2-2-2-5-3-3">
                  <text:number>3.</text:number>
                  <text:p text:style-name="al">In aanvulling op lid 1 sub d is, indien er sprake is van een monumentale woning, het vervangen van bestaand glas door warmte-isolerend monumentenglas tevens subsidiabel. </text:p>
                </text:list-item>
              </text:list>
            </text:section>
            <text:section text:name="artikel_id1-3-2-2-2-6" text:style-name="artikel">
              <text:p text:style-name="artikel_kop_titel"><text:span text:style-name="artikel_kop_label">Artikel</text:span> <text:span text:style-name="artikel_kop_nr">8</text:span> Subsidiabele kosten</text:p>
              <text:list text:style-name="id1-3-2-2-2-6-2">
                <text:list-item text:style-override="id1-3-2-2-2-6-2">
                  <text:number>1.</text:number>
                  <text:p text:style-name="al">De subsidiabele kosten zijn kosten die zijn gemaakt voor de uitvoering van de subsidiabele activiteiten. </text:p>
                </text:list-item>
                <text:list-item text:style-override="id1-3-2-2-2-6-3">
                  <text:number>2.</text:number>
                  <text:p text:style-name="al">De volgende kosten behoren niet tot de subsidiabele kosten:</text:p>
                  <text:list text:style-name="id1-3-2-2-2-6-3-3">
                    <text:list-item text:style-override="id1-3-2-2-2-6-3-3-1">
                      <text:number>a.</text:number>
                      <text:p text:style-name="al">Indien de maatregelen door de bewoner zelf worden uitgevoerd, de kosten voor de zelf verrichte arbeid;</text:p>
                    </text:list-item>
                    <text:list-item text:style-override="id1-3-2-2-2-6-3-3-2">
                      <text:number>b.</text:number>
                      <text:p text:style-name="al">Kosten die worden gemaakt voor het aanvragen van een vergunning. </text:p>
                    </text:list-item>
                  </text:list>
                </text:list-item>
              </text:list>
            </text:section>
            <text:section text:name="artikel_id1-3-2-2-2-7" text:style-name="artikel">
              <text:p text:style-name="artikel_kop_titel"><text:span text:style-name="artikel_kop_label">Artikel</text:span> <text:span text:style-name="artikel_kop_nr">9.</text:span> Hoogte van de subsidie</text:p>
              <text:list text:style-name="id1-3-2-2-2-7-2">
                <text:list-item text:style-override="id1-3-2-2-2-7-2">
                  <text:number>1.</text:number>
                  <text:p text:style-name="al">De hoogte van de subsidie bedraagt een derde deel van de subsidiabele kosten met een maximum van € 500,00 per koopwoning. </text:p>
                </text:list-item>
                <text:list-item text:style-override="id1-3-2-2-2-7-3">
                  <text:number>2.</text:number>
                  <text:p text:style-name="al">De hoogte van de subsidie onder lid 1 genoemd kan hiervan afwijken indien: </text:p>
                </text:list-item>
                <text:list-item text:style-override="id1-3-2-2-2-7-4">
                  <text:number>a.</text:number>
                  <text:p text:style-name="al">De aanvrager gebruik maakt van de burenbonus; de hoogte van de subsidie bedraagt dan een derde van de subsidiabele kosten met een maximum van € 750,00 per koopwoning. Om voor de burenbonus in aanmerking te komen dienen minimaal zes woningeigenaren gezamenlijk subsidie aan te vragen;</text:p>
                </text:list-item>
                <text:list-item text:style-override="id1-3-2-2-2-7-5">
                  <text:number>b.</text:number>
                  <text:p text:style-name="al">De aanvrager reeds gebruik gemaakt heeft van subsidie isolatiewoningen 2010, 2012 of 2013-2015; het eerder ontvangen subsidiebedrag wordt dan in mindering gebracht op de hoogte van de subsidie.</text:p>
                </text:list-item>
                <text:list-item text:style-override="id1-3-2-2-2-7-6">
                  <text:number>3.</text:number>
                  <text:p text:style-name="al">Indien in het geval van lid 2 sub a niet minimaal zes subsidies worden toegekend, vervalt de mogelijkheid om aanspraak te maken op de burenbonus. </text:p>
                </text:list-item>
              </text:list>
            </text:section>
            <text:section text:name="artikel_id1-3-2-2-2-8" text:style-name="artikel">
              <text:p text:style-name="artikel_kop_titel"><text:span text:style-name="artikel_kop_label">Artikel</text:span> <text:span text:style-name="artikel_kop_nr">10.</text:span> Subsidieplafond</text:p>
              <text:list text:style-name="id1-3-2-2-2-8-2">
                <text:list-item text:style-override="id1-3-2-2-2-8-2">
                  <text:number>1.</text:number>
                  <text:p text:style-name="al">Het subsidieplafond bedraagt € 150.000,-</text:p>
                </text:list-item>
                <text:list-item text:style-override="id1-3-2-2-2-8-3">
                  <text:number>2.</text:number>
                  <text:p text:style-name="al">Het in lid 1 genoemde subsidieplafond kan door het College worden gewijzigd. </text:p>
                </text:list-item>
                <text:list-item text:style-override="id1-3-2-2-2-8-4">
                  <text:number>3.</text:number>
                  <text:p text:style-name="al">Bij verlaging van het subsidieplafond kan deze verlaging niet gelden als weigeringsgrond voor de ten tijde van de verlaging reeds ingediende subsidieaanvragen. </text:p>
                </text:list-item>
              </text:list>
            </text:section>
            <text:section text:name="artikel_id1-3-2-2-2-9" text:style-name="artikel">
              <text:p text:style-name="artikel_kop_titel"><text:span text:style-name="artikel_kop_label">Artikel</text:span> <text:span text:style-name="artikel_kop_nr">11.</text:span> Behandeling subsidieaanvragen</text:p>
              <text:list text:style-name="id1-3-2-2-2-9-2">
                <text:list-item text:style-override="id1-3-2-2-2-9-2">
                  <text:number>1.</text:number>
                  <text:p text:style-name="al">De aanvrager dient de aanvraag in conform het door het College vastgestelde aanvraagformulier.</text:p>
                </text:list-item>
                <text:list-item text:style-override="id1-3-2-2-2-9-3">
                  <text:number>2.</text:number>
                  <text:p text:style-name="al">De aanvraag kan worden ingediend door de eigenaar-bewoners van koopwoningen binnen de gemeente Harderwijk.</text:p>
                </text:list-item>
                <text:list-item text:style-override="id1-3-2-2-2-9-4">
                  <text:number>3.</text:number>
                  <text:p text:style-name="al">Aanvragen worden op volgorde van binnenkomst behandeld.</text:p>
                </text:list-item>
                <text:list-item text:style-override="id1-3-2-2-2-9-5">
                  <text:number>4.</text:number>
                  <text:p text:style-name="al">Indien een subsidieaanvraag nog niet volledig is wordt het tijdstip van binnenkomst bepaald door het moment waarop de subsidieaanvraag wel volledig is.</text:p>
                </text:list-item>
              </text:list>
            </text:section>
            <text:section text:name="artikel_id1-3-2-2-2-10" text:style-name="artikel">
              <text:p text:style-name="artikel_kop_titel"><text:span text:style-name="artikel_kop_label">Artikel</text:span> <text:span text:style-name="artikel_kop_nr">12.</text:span> Verplichtingen van de subsidieontvanger</text:p>
              <text:p text:style-name="al">Aan de subsidieontvanger worden de volgende verplichtingen opgelegd:</text:p>
              <text:list text:style-name="id1-3-2-2-2-10-3">
                <text:list-item text:style-override="id1-3-2-2-2-10-3-1">
                  <text:number>1.</text:number>
                  <text:p text:style-name="al">de subsidieaanvraag wordt 6 weken na afronding van de uitvoering van de maatregelen ingediend;</text:p>
                </text:list-item>
                <text:list-item text:style-override="id1-3-2-2-2-10-3-2">
                  <text:number>2.</text:number>
                  <text:p text:style-name="al">een door de gemeente aangestelde inspecteur wordt op zijn verzoek in de gelegenheid gesteld de uitgevoerde werkzaamheden ter plaatse te inspecteren;</text:p>
                </text:list-item>
                <text:list-item text:style-override="id1-3-2-2-2-10-3-3">
                  <text:number>3.</text:number>
                  <text:p text:style-name="al">op verzoek wordt medewerking verleend aan publicitaire acties;</text:p>
                </text:list-item>
              </text:list>
            </text:section>
            <text:section text:name="artikel_id1-3-2-2-2-11" text:style-name="artikel">
              <text:p text:style-name="artikel_kop_titel"><text:span text:style-name="artikel_kop_label">Artikel</text:span> <text:span text:style-name="artikel_kop_nr">13.</text:span> Weigeringsgronden</text:p>
              <text:p text:style-name="al">Subsidie kan worden geweigerd indien:</text:p>
              <text:list text:style-name="id1-3-2-2-2-11-3">
                <text:list-item text:style-override="id1-3-2-2-2-11-3-1">
                  <text:number>a.</text:number>
                  <text:p text:style-name="al">de subsidiabele activiteit na 31 december 2017 heeft plaatsgevonden;</text:p>
                </text:list-item>
                <text:list-item text:style-override="id1-3-2-2-2-11-3-2">
                  <text:number>b.</text:number>
                  <text:p text:style-name="al">niet voldaan is aan de in deze regeling opgenomen eisen en verplichtingen;</text:p>
                </text:list-item>
                <text:list-item text:style-override="id1-3-2-2-2-11-3-3">
                  <text:number>c.</text:number>
                  <text:p text:style-name="al">de aanvraag niet voldoet aan de criteria zoals in deze verordening is gesteld;</text:p>
                </text:list-item>
                <text:list-item text:style-override="id1-3-2-2-2-11-3-4">
                  <text:number>d.</text:number>
                  <text:p text:style-name="al">de woning geen woonbestemming heeft;</text:p>
                </text:list-item>
                <text:list-item text:style-override="id1-3-2-2-2-11-3-5">
                  <text:number>e.</text:number>
                  <text:p text:style-name="al">de maatregelen gericht zijn op het voldoen aan wettelijke verplichtingen of gangbare minimum kwaliteitseisen;</text:p>
                </text:list-item>
                <text:list-item text:style-override="id1-3-2-2-2-11-3-6">
                  <text:number>f.</text:number>
                  <text:p text:style-name="al">de kosten voor de uitvoering van de maatregelen waarvoor een subsidieaanvraag wordt gedaan naar het oordeel van de gemeente niet in redelijke verhouding staan tot het verkregen resultaat;</text:p>
                </text:list-item>
                <text:list-item text:style-override="id1-3-2-2-2-11-3-7">
                  <text:number>g.</text:number>
                  <text:p text:style-name="al">het subsidieplafond is bereikt.</text:p>
                </text:list-item>
              </text:list>
            </text:section>
            <text:section text:name="artikel_id1-3-2-2-2-12"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2-13" text:style-name="artikel">
              <text:p text:style-name="artikel_kop_titel"><text:span text:style-name="artikel_kop_label">Artikel</text:span> <text:span text:style-name="artikel_kop_nr">15.</text:span> Inwerkingtreding en looptijd</text:p>
              <text:p text:style-name="al">Deze verordening treedt met terugwerkende kracht in werking vanaf 16 maart 2016 met ingang van de dag na uitgifte van het gemeentelijk blad waarin het wordt geplaatst en loopt t/m 31 december 2017. </text:p>
            </text:section>
            <text:section text:name="artikel_id1-3-2-2-2-14" text:style-name="artikel">
              <text:p text:style-name="artikel_kop_titel"><text:span text:style-name="artikel_kop_label">Artikel</text:span> <text:span text:style-name="artikel_kop_nr">16.</text:span> Citeertitel</text:p>
              <text:p text:style-name="al">Dit besluit wordt aangehaald als: Isolatiemaatregelen woningen 2016-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7 juli 2016 onder nummer h160019985 </text:span>
          </text:p>
          </text:section>
          <text:section text:name="ondertekening_id1-3-2-3-2">
            <text:p><text:span text:style-name="ondertekening_naam">
            <text:span text:style-name="voornaam">De heer H.J. </text:span>
            <text:span text:style-name="achternaam">van Schaik</text:span>
          </text:span></text:p>
            <text:p><text:span text:style-name="functie">Voorzitter</text:span></text:p>
            <text:p><text:span text:style-name="ondertekening_naam">
            <text:span text:style-name="voornaam">de heer H.R. </text:span>
            <text:span text:style-name="achternaam">Lanning</text:span>
          </text:span></text:p>
            <text:p><text:span text:style-name="functie">raadsgriffi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ne toelichting</text:span>
        </text:p>
          <text:p text:style-name="al">De gemeente Harderwijk stimuleert sinds 2009 het treffen van isolatiemaatregelen voor koopwoningen binnen de gemeente. In 2009 is het eerste milieubeleidsplan van Harderwijk van kracht geworden en introduceerde de provincie een subsidieregeling voor woningisolatie, die de gemeente in staat stelde eigenaren van woningen financieel te ondersteunen bij het nemen van isolatiemaatregelen. Sindsdien zijn verschillende subsidies beschikbaar gesteld voor het treffen van isolatiemaatregelen aan woningen, deze zijn succesvol gebleken. De gemeente wil met deze nieuwe verordening hier een vervolg aan geven.</text:p>
          <text:p text:style-name="al">Het doel van de verordening is om eigenaar-bewoners te stimuleren isolatiemaatregelen voor hun woning te treffen door hiervoor subsidie te verstrekken. Door het isoleren van de woning zal het energieverbruik afnemen en hiermee de CO2-uitstoot binnen de gemeente verminderen. Hiernaast zullen de energiekosten van de eigenaar-bewoners verlagen en zal de energievraag in de toekomst afnemen. De subsidiabele activiteiten zijn maatregelen ten behoeve van vloer-, dak-, glas- en gevelisolatie. Bij het nemen van deze maatregelen is het rendement voor de bewoners het grootst. Dit wil zeggen dat tegen relatief lage kosten, de energiebesparing aanzienlijk is. Het verstrekken van een subsidie werkt stimulerend voor de eigenaar-bewoners om isolatiemaatregelen te treffen. </text:p>
          <text:p text:style-name="al"/>
          <text:p text:style-name="al">
          <text:span text:style-name="nadrukvet">Artikelgewijze toelichting</text:span>
        </text:p>
          <text:p text:style-name="al">
          <text:span text:style-name="nadrukvet">Artikel 1. Definities</text:span>
        </text:p>
          <text:p text:style-name="al">In dit artikel zijn definities opgenomen van begrippen die in de verordening gebruikt worden. Omdat de gemeente het treffen van isolatiemaatregelen wil stimuleren die significant bijdragen aan energiebesparing, zijn er eisen gesteld aan de maatregelen. In hoeverre de vloerisolatie, dakisolatie of muurisolatie subsidiabel is, is mede afhankelijk van de Rd-waarden van de maatregelen. Met de Rd-waarde wordt uitgedrukt wat de warmteweestand van het materiaal aangegeven. Hoe hoger de Rd-waarde, des te isolerend het materiaal. In artikel 7 van de verordening is bepaald welke minimum Rd-waarden gelden wil het plaatsen van het isolatiemateriaal subsidiabel zijn. </text:p>
          <text:p text:style-name="al">In welke mate glas isolerend is, is afhankelijk van het type glas wat geplaatst wordt. In artikel 7 is bepaald dat het plaatsen van HR++-glas subsidiabel kan zijn, dit betekent dat het dubbel glas moet zijn met een U-waarde van kleiner of gelijk aan 1,2 W/m2. </text:p>
          <text:p text:style-name="al">In het geval van monumentenglas wordt niet aan deze U-waardecriteria voldaan. Hiervoor geldt de eis dat een U-waarde van 3,8 W/m2 behaald dient te worden. </text:p>
          <text:p text:style-name="al"/>
          <text:p text:style-name="al">
          <text:span text:style-name="nadrukvet">Artikel 2. Algemene subsidieverordening</text:span>
        </text:p>
          <text:p text:style-name="al">De Algemene subsidieverordening van de gemeente Harderwijk is terug te vinden op: </text:p>
          <text:p text:style-name="al">
          <text:a xlink:href="http://decentrale.regelgeving.overheid.nl/cvdr/XHTMLoutput/Actueel/Harderwijk/286380.html" xlink:type="simple">http://decentrale.regelgeving.overheid.nl/cvdr/XHTMLoutput/Actueel/Harderwijk/286380.html</text:a>
        </text:p>
          <text:p text:style-name="al"/>
          <text:p text:style-name="al">
          <text:span text:style-name="nadrukvet">Artikel 3. Bevoegdheid College</text:span>
        </text:p>
          <text:p text:style-name="al">Conform artikel 3 van de ASV is het College bevoegd om subsidies te verstrekken en hieraan voorwaarden te verbinden. </text:p>
          <text:p text:style-name="al"/>
          <text:p text:style-name="al">
          <text:span text:style-name="nadrukvet">Artikel 5. Doelgroep</text:span>
        </text:p>
          <text:p text:style-name="al">De doelgroep van de regeling is eigenaar-bewoners van woningen die een woonbestemming hebben binnen de gemeente Harderwijk. Corporaties en particuliere verhuurders zijn uitgesloten, omdat ervan wordt uitgegaan dat isolatiemaatregelen al opgenomen zijn in hun reguliere onderhoudsplanning en –werkzaamheden. Eigenaar-bewoners binnen een Vereniging van Eigenaren (VVE) komen wel in aanmerking voor subsidie. Eigenaar-bewoners van woningen die geen woonbestemming hebben worden van de regeling uitgesloten. </text:p>
          <text:p text:style-name="al"/>
          <text:p text:style-name="al">
          <text:span text:style-name="nadrukvet">Artikel 6. Subsidiabele activiteit</text:span>
        </text:p>
          <text:p text:style-name="al">Subsidie kan worden verstrekt voor de uitvoering van isolatiemaatregelen en/of het plaatsen van HR++ glas aan de eigen woning. De subsidievereisten die hieraan verbonden zijn, zijn in artikel 7 uitgesplitst. </text:p>
          <text:p text:style-name="al"/>
          <text:p text:style-name="al">
          <text:span text:style-name="nadrukvet">Artikel 7. Subsidievereisten</text:span>
        </text:p>
          <text:p text:style-name="al">In dit artikel zijn de vereisten opgenomen waar het isolatiemateriaal aan moet voldoen. Hierbij is een onderscheid gemaakt per type isolatie (vloer, muur, dak en glas) en zijn de daarbij behorende Rd-waarden en type beglazing opgenomen. Hierbij is aangesloten bij de vereisten die binnen de provinciale regeling zijn gehanteerd. </text:p>
          <text:p text:style-name="al">Omdat in het geval van monumentale woningen niet kan worden voldaan aan de gestelde eisen in lid 1 sub a t/m d zijn in lid 2 en 3 aparte bepalingen opgenomen voor de monumentale woningen. </text:p>
          <text:p text:style-name="al">Voor monumentale woningen is dubbel glas niet altijd mogelijk, waardoor het plaatsen van HR++ glas geen optie is . Hoewel met ‘monumentenglas’ wel een aanzienlijke verbetering kan worden behaald, wordt de norm van HR++ niet gehaald. Daarnaast kan het zo zijn dat een eigenaar ingevolge de voor de monumentale woning geldende regelgeving geen vergunning krijgt om HR++ glas te laten plaatsen. Om deze reden wordt in lid 3 een uitzondering gemaakt waarmee, in het geval van een monumentale woning, het plaatsen van monumentenglas eveneens subsidiabel kan zijn. </text:p>
          <text:p text:style-name="al">Lid 2 is van toepassing op de vloer, dak en muurisolatie bij monumenten. Indien vanuit monumentenzorg geen omgevingsvergunning kan worden afgegeven voor isolatiemaatregelen die voldoen aan de vereiste van lid 1 a t/m c, zijn andere isolatiemaatregelen met een minimale Rd-waarde van 1,3 m2 K/W ook subsidiabel. De aanvrager moet in dit geval bewijzen door overlegging van stukken dat er sprake is van zo’n situatie. </text:p>
          <text:p text:style-name="al"/>
          <text:p text:style-name="al">
          <text:span text:style-name="nadrukvet">Artikel 8 Subsidiabele kosten</text:span>
        </text:p>
          <text:p text:style-name="al">De voor subsidie in aanmerking komende kosten zijn de kosten die worden gemaakt voor isolatiemaatregelen aan koopwoningen. De subsidiabele kosten worden vastgesteld op basis van de aangeleverde offertes en facturen voor de uitvoering van de werkzaamheden.</text:p>
          <text:p text:style-name="al"/>
          <text:p text:style-name="al">
          <text:span text:style-name="nadrukvet">Artikel 9. Hoogte van de subsidie</text:span>
        </text:p>
          <text:p text:style-name="al">De hoogte van de subsidie is in beginsel één derde van de subsidiabele kosten met een maximum van €500,00. Hierop gelden twee uitzonderingen die in lid 2 zijn opgenomen. Indien een aanvraag door zes buren gezamenlijk wordt gedaan, dan wordt het maximum verhoogt tot €750,00. Een voorwaarde is dat dan tevens voor minimaal zes aanvragers de subsidie wordt verstrekt. In het geval dat, ondanks het indienen van een gezamenlijke aanvraag door minimaal zes aanvragers, niet minimaal zes subsidies worden verstrekt dan kan er geen aanspraak worden gemaakt op deze burenbonus. Een andere uitzondering is dat indien de aanvrager eerder een subsidie heeft ontvangen uit de eerdere subsidieregelingen voor woningisolatie, in dat geval zal het eerder ontvangen subsidiebedrag in mindering worden gebracht op de subsidie waar de aanvrager conform deze regeling aanspraak op kan maken. </text:p>
          <text:p text:style-name="al"/>
          <text:p text:style-name="al">
          <text:span text:style-name="nadrukvet">Artikel 10. Subsidieplafond</text:span>
        </text:p>
          <text:p text:style-name="al">In dit artikel is het subsidieplafond bepaald. Omdat de hoogte van de beschikbare middelen afhankelijk is van de gelden die door de provincie aan deze verordening worden toegekend, is nadrukkelijk opgenomen dat het College het subsidieplafond tussentijds kan wijzigen en verlagen. In lid 3 is opgenomen dat de verlaging van het subsidieplafond niet als weigeringsgrond kan gelden voor de op dat moment reeds ingediende aanvragen. </text:p>
          <text:p text:style-name="al"/>
          <text:p text:style-name="al">
          <text:span text:style-name="nadrukvet">Artikel 11. Behandeling subsidieaanvragen</text:span>
        </text:p>
          <text:p text:style-name="al">De subsidieaanvragen worden op volgorde van binnenkomst behandeld, tenzij een ingediende subsidieaanvraag niet compleet is. Als de aanvragers aanspraak willen maken op de burenbonus, zullen deze een gezamenlijke aanvraag in moeten dienen. </text:p>
          <text:p text:style-name="al"/>
          <text:p text:style-name="al">
          <text:span text:style-name="nadrukvet">Artikel 12. Verplichtingen van de subsidieontvanger</text:span>
        </text:p>
          <text:p text:style-name="al">In dit artikel zijn de verplichtingen van de subsidieontvanger opgenomen. De subsidie wordt achteraf aangevraagd, dat wil zeggen dat de subsidiabele activiteiten dan al zijn afgerond. De aanvrager is verplicht om binnen 6 weken na de uitbetaling van de nota’s de subsidieaanvraag in te dienen. Indien de subsidieaanvrager dit verzuimt, kan dit leiden tot het niet verlenen van de subsidie. </text:p>
          <text:p text:style-name="al"/>
          <text:p text:style-name="al">
          <text:span text:style-name="nadrukvet">Artikel 13. Weigeringsgronden</text:span>
        </text:p>
          <text:p text:style-name="al">De subsidieaanvraag kan onder bepaalde voorwaarden worden geweigerd. Dit is onder andere het geval als de subsidiabele activiteiten niet voldoen aan de eisen die in deze verordening zijn gesteld. Daarnaast kan de subsidieaanvraag worden geweigerd als de maatregelen strekken tot het voldoen aan wettelijke verplichtingen of gangbare minimum kwaliteitseisen. Daarnaast kan de gemeente weigeren de subsidie te verstrekken als de gemaakte kosten niet redelijk zijn ten opzichte van het behaalde result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9527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7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7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solatiemaatregelen woningen 2016-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76</meta:user-defined>
    <meta:user-defined meta:name="OVERHEIDop.GmbID/DC.identifier">gmb-2016-95276</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