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 De Stip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De Stip 13, zaaknummer 119667</text:p>
            <text:p text:style-name="common-al">Voor: bouwen woning, datum ontvangst 11-07-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95272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7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272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bouwen De Stip 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5272</meta:user-defined>
    <meta:user-defined meta:name="OVERHEIDop.GmbID/DC.identifier">gmb-2016-952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01</meta:user-defined>
    <meta:user-defined meta:name="OVERHEIDop.woonplaats">Winterswijk</meta:user-defined>
    <meta:user-defined meta:name="OVERHEIDop.straatnaam">De Stip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5662 443814</meta:user-defined>
    <meta:user-defined meta:name="OVERHEIDop.versieInformatie"/>
  </office:meta>
</office:document-meta>
</file>