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Verleende (APV)vergunning - RECTIFICATIE - evenementenvergunning voor het houden van een snuffelmarkt in de zaal van De Dorpshoeve, Keenenburgweg 10, 2636 GM Schipluiden op 16 maart 2016 van 12.00 tot 16.00 uur </text:p>
      <text:section text:name="zakelijke-mededeling_id1-3-2" text:style-name="zakelijke-mededeling">
        <text:section text:name="zakelijke-mededeling-tekst_id1-3-2-1" text:style-name="zakelijke-mededeling-tekst">
          <text:section text:name="tekst_id1-3-2-1-1" text:style-name="tekst">
            <text:p text:style-name="common-al">-Stichting De Dorpshoeve Schipluiden – het houden van een snuffelmarkt in de zaal van De Dorpshoeve, Keenenburgweg 10, 2636 GM Schipluiden op 16 maart 2016 van 12.00 tot 16.00 uur en niet zoals vorige week per abuis vermeld op 6 maart 2016.</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9527</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27</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27</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Verleende (APV)vergunning - RECTIFICATIE - evenementenvergunning voor het houden van een snuffelmarkt in de zaal van De Dorpshoeve, Keenenburgweg 10, 2636 GM Schipluiden op 16 maart 2016 van 12.00 tot 16.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527</meta:user-defined>
    <meta:user-defined meta:name="OVERHEIDop.GmbID/DC.identifier">gmb-2016-95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GM</meta:user-defined>
    <meta:user-defined meta:name="OVERHEIDop.woonplaats">Schipluiden</meta:user-defined>
    <meta:user-defined meta:name="OVERHEIDop.straatnaam">Keenenburg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459 443664</meta:user-defined>
    <meta:user-defined meta:name="OVERHEIDop.versieInformatie"/>
  </office:meta>
</office:document-meta>
</file>