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Rijksstraatweg 17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 juli 2016 tot en met donderdag 7 juli 2016 de volgende sloopmelding heeft ontvangen:</text:p>
            <text:p text:style-name="tussenkopcur">
            <text:span text:style-name="nadrukvet">Slopen</text:span>
          </text:p>
            <text:p text:style-name="common-al">•Het verwijderen van asbest, Rijksstraatweg 17a, Elst. Aanvraagnummer Z-160527. Indieningsdatum: 1 juli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526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6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6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Rijksstraatweg 17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65</meta:user-defined>
    <meta:user-defined meta:name="OVERHEIDop.GmbID/DC.identifier">gmb-2016-952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AA 17a</meta:user-defined>
    <meta:user-defined meta:name="OVERHEIDop.woonplaats">Elst Ut</meta:user-defined>
    <meta:user-defined meta:name="OVERHEIDop.straatnaam">Rijks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133 444166</meta:user-defined>
    <meta:user-defined meta:name="OVERHEIDop.versieInformatie"/>
  </office:meta>
</office:document-meta>
</file>