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Rheense Waarden, kavel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uli 2016 tot en met donderdag 7 juli 2016 de volgende aanvragen voor een omgevingsvergunning heeft ontvangen:</text:p>
            <text:p text:style-name="common-al">REGULIERE PROCEDURE</text:p>
            <text:p text:style-name="common-al">•Het realiseren van een woning, project Rheense Waarden, kavel 8, Rhenen. Aanvraagnummer Z-160528. Indieningsdatum: 7 jul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526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6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Rheense Waarden, kavel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64</meta:user-defined>
    <meta:user-defined meta:name="OVERHEIDop.GmbID/DC.identifier">gmb-2016-9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G</meta:user-defined>
    <meta:user-defined meta:name="OVERHEIDop.woonplaats">Rhene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456 441478</meta:user-defined>
    <meta:user-defined meta:name="OVERHEIDop.versieInformatie"/>
  </office:meta>
</office:document-meta>
</file>