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Goudenregenplantsoe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uli 2016 tot en met donderdag 7 juli 2016 de volgende aanvraag om omgevingsvergunning heeft verleend:</text:p>
            <text:p text:style-name="common-al">REGULIERE PROCEDURE</text:p>
            <text:p text:style-name="tussenkopcur">
            <text:span text:style-name="nadrukvet">Bouwen</text:span>
            <text:span text:style-name="nadrukvet"> en</text:span>
            <text:span text:style-name="nadrukvet"> afwijken regels ruimtelijke ordening</text:span>
            <text:span text:style-name="nadrukvet"/>
          </text:p>
            <text:p text:style-name="common-al">•Het realiseren van een dakopbouw, Goudenregenplantsoen 5, Rhenen. Aanvraagnummer Z-160492. Datum bekendmaking besluit: 1 jul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52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 Goudenregenplantso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61</meta:user-defined>
    <meta:user-defined meta:name="OVERHEIDop.GmbID/DC.identifier">gmb-2016-9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S 5</meta:user-defined>
    <meta:user-defined meta:name="OVERHEIDop.woonplaats">Rhenen</meta:user-defined>
    <meta:user-defined meta:name="OVERHEIDop.straatnaam">Goudenregenplantso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56 441698</meta:user-defined>
    <meta:user-defined meta:name="OVERHEIDop.versieInformatie"/>
  </office:meta>
</office:document-meta>
</file>