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ie Welstand en Monumenten week 5, 27 januari 2016</text:p>
      <text:section text:name="zakelijke-mededeling_id1-3-2" text:style-name="zakelijke-mededeling">
        <text:section text:name="zakelijke-mededeling-tekst_id1-3-2-1" text:style-name="zakelijke-mededeling-tekst">
          <text:section text:name="tekst_id1-3-2-1-1" text:style-name="tekst">
            <text:p text:style-name="common-al">Eén keer in de twee weken vindt op de dinsdagochtend in principe de openbare vergadering plaats van de Commissie Welstand en Monumenten. De volgende vergadering is op 27 januari 2016. De gegevens zoals vergaderlocatie en agenda zijn vanaf vrijdag voorafgaand aan de vergadering te vinden op <text:a xlink:href="http://www.utrecht.nl/welstand" xlink:type="simple">www.utrecht.nl/welstand</text:a>. Indien u geen toegang heeft tot internet, wordt belangstellenden geadviseerd vanaf donderdag, voorafgaand aan de vergadering, telefonisch contact op te nemen met het Bureau CWM, telefoon 030 - 286 42 25. Indien u spreektijd aan wilt vragen kunt u ook contact opnemen met het Bureau.</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52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mmissie Welstand en Monumenten week 5,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26</meta:user-defined>
    <meta:user-defined meta:name="OVERHEIDop.GmbID/DC.identifier">gmb-2016-9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Gemeente/DC.spatial">Utrecht</meta:user-defined>
    <meta:user-defined meta:name="OVERHEIDop.versieInformatie"/>
  </office:meta>
</office:document-meta>
</file>