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9">
      <text:list-level-style-bullet text:bullet-char="-" text:level="1">
        <style:list-level-properties text:min-label-width="10mm"/>
      </text:list-level-style-bullet>
    </text:list-style>
    <text:list-style style:name="id1-3-2-3-5-9-1">
      <text:list-level-style-bullet text:bullet-char="-" text:level="1">
        <style:list-level-properties text:min-label-width="10mm"/>
      </text:list-level-style-bullet>
    </text:list-style>
    <text:list-style style:name="id1-3-2-3-5-9-2">
      <text:list-level-style-bullet text:bullet-char="-" text:level="1">
        <style:list-level-properties text:min-label-width="10mm"/>
      </text:list-level-style-bullet>
    </text:list-style>
    <text:list-style style:name="id1-3-2-3-5-9-3">
      <text:list-level-style-bullet text:bullet-char="-" text:level="1">
        <style:list-level-properties text:min-label-width="10mm"/>
      </text:list-level-style-bullet>
    </text:list-style>
    <text:list-style style:name="id1-3-2-3-5-9-4">
      <text:list-level-style-bullet text:bullet-char="-" text:level="1">
        <style:list-level-properties text:min-label-width="10mm"/>
      </text:list-level-style-bullet>
    </text:list-style>
    <text:list-style style:name="id1-3-2-3-5-9-5">
      <text:list-level-style-bullet text:bullet-char="-" text:level="1">
        <style:list-level-properties text:min-label-width="10mm"/>
      </text:list-level-style-bullet>
    </text:list-style>
    <text:list-style style:name="id1-3-2-3-5-9-6">
      <text:list-level-style-bullet text:bullet-char="-" text:level="1">
        <style:list-level-properties text:min-label-width="10mm"/>
      </text:list-level-style-bullet>
    </text:list-style>
    <text:list-style style:name="id1-3-2-3-5-9-7">
      <text:list-level-style-bullet text:bullet-char="-" text:level="1">
        <style:list-level-properties text:min-label-width="10mm"/>
      </text:list-level-style-bullet>
    </text:list-style>
    <text:list-style style:name="id1-3-2-3-5-9-8">
      <text:list-level-style-bullet text:bullet-char="-" text:level="1">
        <style:list-level-properties text:min-label-width="10mm"/>
      </text:list-level-style-bullet>
    </text:list-style>
    <text:list-style style:name="id1-3-2-3-5-9-9">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text:list-style style:name="id1-3-2-3-9-5-1">
      <text:list-level-style-bullet text:bullet-char="-" text:level="1">
        <style:list-level-properties text:min-label-width="10mm"/>
      </text:list-level-style-bullet>
    </text:list-style>
    <text:list-style style:name="id1-3-2-3-9-5-2">
      <text:list-level-style-bullet text:bullet-char="-" text:level="1">
        <style:list-level-properties text:min-label-width="10mm"/>
      </text:list-level-style-bullet>
    </text:list-style>
  </office:automatic-styles>
  <office:body>
    <office:text>
      <text:p text:style-name="new_page_staatscourant"/>
      <text:p text:style-name="single-kop-titel">De raad van de gemeente Rhenen heeft op 17 december 2013 het Beleidsplan Schuldhulpverlening 2013 - 2016 vastgesteld. In dit beleidsplan zijn de visie en uitgangspunten van de gemeentelijke schuldhulpverlening neergeleg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Rhenen; </text:p>
            <text:p text:style-name="al">Gelet op artikel 2 en artikel 3 van de Wet gemeentelijke schuldhulpverlening, </text:p>
            <text:p text:style-name="al">Besluiten vast te stellen de volgende beleidsregels: </text:p>
            <text:p text:style-name="al">
            <text:span text:style-name="nadrukvet">Beleidsregels </text:span>
            <text:span text:style-name="nadrukvet">s</text:span>
            <text:span text:style-name="nadrukvet">chuldhulpverlening Rhenen</text:span>
          </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 </text:p>
            <text:list text:style-name="id1-3-2-2-2-3">
              <text:list-item text:style-override="id1-3-2-2-2-3-1">
                <text:number>a.</text:number>
                <text:p text:style-name="al">College:		college van burgemeester en wethouders van de gemeente Rhenen;</text:p>
              </text:list-item>
              <text:list-item text:style-override="id1-3-2-2-2-3-2">
                <text:number>b.</text:number>
                <text:p text:style-name="al">Inwoner: 	ingezetene die op grond van de Wet gemeentelijke basisadministratie persoonsgegevens bij een gemeente is ingeschreven;</text:p>
              </text:list-item>
              <text:list-item text:style-override="id1-3-2-2-2-3-3">
                <text:number>c.</text:number>
                <text:p text:style-name="al">Schuldhulpverlening: 	het ondersteunen bij het vinden van een adequate oplossing gericht op de aflossing van schulden indien redelijkerwijs is te voorzien dat een natuurlijk persoon niet zal kunnen voortgaan met het betalen van zijn schulden of indien hij in de toestand verkeert dat hij heeft opgehouden te betalen, alsmede de nazorg;</text:p>
              </text:list-item>
              <text:list-item text:style-override="id1-3-2-2-2-3-4">
                <text:number>d.</text:number>
                <text:p text:style-name="al">Verzoeker: 	persoon die zich tot het college heeft gewend voor schuldhulpverlening. Hieronder wordt tevens de eventuele partner verstaan.</text:p>
              </text:list-item>
              <text:list-item text:style-override="id1-3-2-2-2-3-5">
                <text:number>e.</text:number>
                <text:p text:style-name="al">Fraude: 	handeling van een persoon die financiële benadeling van een bestuursorgaan tot gevolg heeft en die persoon in verband daarmee onherroepelijk strafrechtelijk is veroordeeld of een onherroepelijke bestuurlijke sanctie, die beoogt leed toe te voegen, is opgelegd.</text:p>
              </text:list-item>
            </text:list>
          </text:section>
          <text:section text:name="artikel_id1-3-2-2-3" text:style-name="artikel">
            <text:p text:style-name="artikel_kop_titel"><text:span text:style-name="artikel_kop_label">Artikel</text:span> <text:span text:style-name="artikel_kop_nr">2.</text:span> Doelgroep gemeentelijke schuldhulpverlening</text:p>
            <text:p text:style-name="al">Alle inwoners van de Gemeente Rhenen van 18 jaar en ouder kunnen zich tot het college wenden voor schuldhulpverlening. De gemeente geeft dit vorm, dit kan zowel ‘aan het loket’, via een aanvraagformulier of via internet. </text:p>
          </text:section>
          <text:section text:name="artikel_id1-3-2-2-4" text:style-name="artikel">
            <text:p text:style-name="artikel_kop_titel"><text:span text:style-name="artikel_kop_label">Artikel</text:span> <text:span text:style-name="artikel_kop_nr">3.</text:span> Aanbod schuldhulpverlening</text:p>
            <text:list text:style-name="id1-3-2-2-4-2">
              <text:list-item text:style-override="id1-3-2-2-4-2">
                <text:number>1.</text:number>
                <text:p text:style-name="al">Het college verleent aan verzoeker schuldhulpverlening indien het college schuldhulpverlening noodzakelijk acht. Indien de noodzaak niet aanwezig wordt geacht door het college, kan een aanvraag worden geweigerd.</text:p>
              </text:list-item>
              <text:list-item text:style-override="id1-3-2-2-4-3">
                <text:number>2.</text:number>
                <text:p text:style-name="al">De vorm waarin de gemeente schuldhulpverlening aanbiedt, is van meerdere factoren afhankelijk en kan dus per situatie verschillen. De factoren die een rol kunnen spelen zijn:</text:p>
                <text:list text:style-name="id1-3-2-2-4-3-3">
                  <text:list-item text:style-override="id1-3-2-2-4-3-3-1">
                    <text:number>a.</text:number>
                    <text:p text:style-name="al">zwaarte en/of omvang van de schulden;</text:p>
                  </text:list-item>
                  <text:list-item text:style-override="id1-3-2-2-4-3-3-2">
                    <text:number>b.</text:number>
                    <text:p text:style-name="al">psycho-sociale situatie;</text:p>
                  </text:list-item>
                  <text:list-item text:style-override="id1-3-2-2-4-3-3-3">
                    <text:number>c.</text:number>
                    <text:p text:style-name="al">houding en gedrag van verzoeker (motivatie);</text:p>
                  </text:list-item>
                  <text:list-item text:style-override="id1-3-2-2-4-3-3-4">
                    <text:number>d.</text:number>
                    <text:p text:style-name="al">een eventueel eerder gebruik van schuldhulpverlening.</text:p>
                  </text:list-item>
                </text:list>
              </text:list-item>
            </text:list>
          </text:section>
          <text:section text:name="artikel_id1-3-2-2-5" text:style-name="artikel">
            <text:p text:style-name="artikel_kop_titel"><text:span text:style-name="artikel_kop_label">Artikel</text:span> <text:span text:style-name="artikel_kop_nr">4.</text:span> Verplichtingen</text:p>
            <text:list text:style-name="id1-3-2-2-5-2">
              <text:list-item text:style-override="id1-3-2-2-5-2-1">
                <text:number>1.</text:number>
                <text:p text:style-name="al">Verzoeker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5-2-2">
                <text:number>2.</text:number>
                <text:p text:style-name="al">Verzoeker is verplicht om alle medewerking te verlenen die redelijkerwijs nodig is gedurende de aanvraagperiode en tijdens het schuldhulpverleningstraject.</text:p>
              </text:list-item>
            </text:list>
            <text:p text:style-name="al">De medewerking bestaat onder andere uit: </text:p>
            <text:list text:style-name="id1-3-2-2-5-4">
              <text:list-item text:style-override="id1-3-2-2-5-4-1">
                <text:number>a.</text:number>
                <text:p text:style-name="al">het nakomen van afspraken;</text:p>
              </text:list-item>
              <text:list-item text:style-override="id1-3-2-2-5-4-2">
                <text:number>b.</text:number>
                <text:p text:style-name="al">geen nieuwe schulden aangaan;</text:p>
              </text:list-item>
              <text:list-item text:style-override="id1-3-2-2-5-4-3">
                <text:number>c.</text:number>
                <text:p text:style-name="al">vaste lasten (huur, gas, water, licht en ziektekostenpremie) betalen;</text:p>
              </text:list-item>
              <text:list-item text:style-override="id1-3-2-2-5-4-4">
                <text:number>c.</text:number>
                <text:p text:style-name="al">het zich houden aan de bepalingen van de schuldregelingsovereenkomst.</text:p>
              </text:list-item>
            </text:list>
          </text:section>
          <text:section text:name="artikel_id1-3-2-2-6" text:style-name="artikel">
            <text:p text:style-name="artikel_kop_titel"><text:span text:style-name="artikel_kop_label">Artikel</text:span> <text:span text:style-name="artikel_kop_nr">5.</text:span> Weigeren en beëindigen</text:p>
            <text:p text:style-name="al">Indien verzoeker niet of in onvoldoende mate zijn verplichtingen nakomt zoals neergelegd in artikel 4, leden 1 en 2, kan het college besluiten om schuldhulpverlening te weigeren dan wel te beëindigen. </text:p>
          </text:section>
          <text:section text:name="artikel_id1-3-2-2-7" text:style-name="artikel">
            <text:p text:style-name="artikel_kop_titel"><text:span text:style-name="artikel_kop_label">Artikel</text:span> <text:span text:style-name="artikel_kop_nr">6.</text:span> Beëindiginggronden</text:p>
            <text:p text:style-name="al">Onverminderd de overige bepalingen in deze beleidsregels, kan het college besluiten tot beëindiging van de schuldhulpverlening indien: </text:p>
            <text:list text:style-name="id1-3-2-2-7-3">
              <text:list-item text:style-override="id1-3-2-2-7-3-1">
                <text:number>a.</text:number>
                <text:p text:style-name="al">het schuldhulpverleningstraject succesvol is afgerond;</text:p>
              </text:list-item>
              <text:list-item text:style-override="id1-3-2-2-7-3-2">
                <text:number>b.</text:number>
                <text:p text:style-name="al">de schuldenaar zijn beschikbare aflossingscapaciteit niet wil gebruiken voor de aflossing van schulden;</text:p>
              </text:list-item>
              <text:list-item text:style-override="id1-3-2-2-7-3-3">
                <text:number>c.</text:number>
                <text:p text:style-name="al">op grond van – zo later is gebleken – onjuiste gegevens schuldhulpverlening aan betrokkene is toegekend, terwijl indien dit ten tijde van de besluitvorming bekend was geweest bij het college, een andere beslissing zou zijn genomen;</text:p>
              </text:list-item>
              <text:list-item text:style-override="id1-3-2-2-7-3-4">
                <text:number>d.</text:number>
                <text:p text:style-name="al">belanghebbende zich ten opzichte van de medewerkers, belast met werkzaamheden die voortkomen uit het schuldhulpverleningstraject,misdraagt;</text:p>
              </text:list-item>
              <text:list-item text:style-override="id1-3-2-2-7-3-5">
                <text:number>e.</text:number>
                <text:p text:style-name="al">de schuldenaar in staat is om zijn schulden zelf te regelen dan wel in staat is de schulden zelfstandig te beheren;</text:p>
              </text:list-item>
              <text:list-item text:style-override="id1-3-2-2-7-3-6">
                <text:number>f.</text:number>
                <text:p text:style-name="al">de geboden hulpverlening, gelet op de persoonlijke omstandigheden van de schuldenaar, niet (langer) passend is;</text:p>
              </text:list-item>
              <text:list-item text:style-override="id1-3-2-2-7-3-7">
                <text:number>g.</text:number>
                <text:p text:style-name="al">indien de schuldhulpverlening door het college niet langer noodzakelijk wordt geacht.</text:p>
              </text:list-item>
            </text:list>
          </text:section>
          <text:section text:name="artikel_id1-3-2-2-8" text:style-name="artikel">
            <text:p text:style-name="artikel_kop_titel"><text:span text:style-name="artikel_kop_label">Artikel</text:span> <text:span text:style-name="artikel_kop_nr">7.</text:span> Recidive – hernieuwde aanvraag</text:p>
            <text:list text:style-name="id1-3-2-2-8-2">
              <text:list-item text:style-override="id1-3-2-2-8-2-1">
                <text:number>a.</text:number>
                <text:p text:style-name="al">Indien minder dan 2 jaar voorafgaande aan de dag waarop het verzoek is ingediend, door verzoeker een traject schuldregeling succesvol is doorlopen (minnelijk en/of wettelijk), kan een aanvraag schuldhulpverlening worden geweigerd met uitzondering van het geven van informatie, advies en/of een doorverwijzing.</text:p>
              </text:list-item>
              <text:list-item text:style-override="id1-3-2-2-8-2-2">
                <text:number>b.</text:number>
                <text:p text:style-name="al">Indien minder dan 1 jaar voorafgaande aan de dag waarop het verzoek is ingediend</text:p>
                <text:list text:style-name="id1-3-2-2-8-2-2-3">
                  <text:list-item text:style-override="id1-3-2-2-8-2-2-3-1">
                    <text:number>-</text:number>
                    <text:p text:style-name="al">een traject schuldregeling tussentijds door toedoen van de verzoeker is beëindigd (minnelijk   en/of wettelijk);</text:p>
                  </text:list-item>
                  <text:list-item text:style-override="id1-3-2-2-8-2-2-3-2">
                    <text:number>-</text:number>
                    <text:p text:style-name="al">ingevolge artikel 5 een traject schuldhulpverlening is geweigerd;</text:p>
                  </text:list-item>
                  <text:list-item text:style-override="id1-3-2-2-8-2-2-3-3">
                    <text:number>-</text:number>
                    <text:p text:style-name="al">schuldhulpverlening is beëindigd op grond van artikel 6 sub c, d of e;</text:p>
                  </text:list-item>
                </text:list>
              </text:list-item>
            </text:list>
            <text:p text:style-name="al">kan een aanvraag schuldhulpverlening worden geweigerd met uitzondering van het geven van informatie, advies en/of een doorverwijzing. </text:p>
          </text:section>
          <text:section text:name="artikel_id1-3-2-2-9" text:style-name="artikel">
            <text:p text:style-name="artikel_kop_titel"><text:span text:style-name="artikel_kop_label">Artikel</text:span> <text:span text:style-name="artikel_kop_nr">8.</text:span> Fraude</text:p>
            <text:list text:style-name="id1-3-2-2-9-2">
              <text:list-item text:style-override="id1-3-2-2-9-2">
                <text:number>a.</text:number>
                <text:p text:style-name="al">Fraude is een weigeringsgrond voor schuldhulpverlening, in die zin dat betrokkene geen beroep kan doen op een schuldregeling, vrijwillig beschermingsbewind of WSNP;</text:p>
              </text:list-item>
              <text:list-item text:style-override="id1-3-2-2-9-3">
                <text:number>b.</text:number>
                <text:p text:style-name="al">Indien minder dan 2 jaar voorafgaande aan de dag waarop het verzoek is ingediend, door verzoeker fraude is gepleegd, kan een aanvraag schuldhulpverlening worden geweigerd met uitzondering van het geven van informatie, advies en/of een doorverwijzing.</text:p>
              </text:list-item>
            </text:list>
          </text:section>
          <text:section text:name="artikel_id1-3-2-2-10" text:style-name="artikel">
            <text:p text:style-name="artikel_kop_titel"><text:span text:style-name="artikel_kop_label">Artikel</text:span> <text:span text:style-name="artikel_kop_nr">9.</text:span> Hardheidsclausule en onvoorziene omstandigheden</text:p>
            <text:list text:style-name="id1-3-2-2-10-2">
              <text:list-item text:style-override="id1-3-2-2-10-2">
                <text:number>1.</text:number>
                <text:p text:style-name="al">Het college kan in zeer bijzondere gevallen gemotiveerd afwijken van de bepalingen in deze regeling, indien onverkorte toepassing daarvan aanleiding geeft of zou leiden tot disproportionele onredelijkheid of onbillijkheid.</text:p>
              </text:list-item>
              <text:list-item text:style-override="id1-3-2-2-10-3">
                <text:number>2.</text:number>
                <text:p text:style-name="al">In gevallen waarin deze regeling niet voorzien, beslist het college.</text:p>
              </text:list-item>
            </text:list>
          </text:section>
          <text:section text:name="artikel_id1-3-2-2-11" text:style-name="artikel">
            <text:p text:style-name="artikel_kop_titel"><text:span text:style-name="artikel_kop_label">Artikel</text:span> <text:span text:style-name="artikel_kop_nr">10.</text:span> Inwerkingtreding en citeertitel</text:p>
            <text:p text:style-name="al">Deze regeling treedt met terugwerkende kracht in werking met ingang van 1 januari 2013 en wordt aangehaald als ‘Beleidsregels Schuldhulpverlening Rhenen’ </text:p>
            <text:p text:style-name="al">W.g.</text:p>
            <text:p text:style-name="al">Het college van burgemeester en wethouders,</text:p>
            <text:p text:style-name="al">de secretaris,	de burgemeester,</text:p>
            <text:p text:style-name="al">P.Bonthuis	drs. J.H.A. van Oostrum</text:p>
          </text:section>
        </text:section>
        <text:section text:name="nota-toelichting_id1-3-2-3" text:style-name="nota-toelichting">
          <text:p text:style-name="kop_level0">Toelichting </text:p>
          <text:section text:name="divisie_id1-3-2-3-2" text:style-name="divisie">
            <text:p text:style-name="kop_level1">Inleiding algemeen </text:p>
            <text:p text:style-name="al">Op 1 juli 2012 is de Wet gemeentelijke schuldhulpverlening van kracht. In het beleidsplan ‘Hulp helpt!’ zijn de visie en uitgangspunten van de gemeentelijke schuldhulpverlening neergelegd. Het college is verantwoordelijk voor de uitvoering van de schuldhulpverlening en stelt hierbij een aantal voorwaarden. Deze voorwaarden en andere richtlijnen zijn opgenomen in deze Beleidsregels schuldhulpverlening Rhenen. Zo is het voor de burger duidelijk waaraan hij zich dient te houden en welke spelregels er zijn op het terrein van de gemeentelijke schuldhulpverlening. Bovendien geven deze beleidsregels ook kaders aan voor de uitvoerders van de wet gemeentelijke schuldhulpverlening.</text:p>
          </text:section>
          <text:section text:name="divisie_id1-3-2-3-3" text:style-name="divisie">
            <text:p text:style-name="kop_level1">Artikel 1. Begripsbepalingen </text:p>
            <text:p text:style-name="al">Dit artikel is gebaseerd op artikel 1 van het wetsvoorstel Wet gemeentelijke schuldhulpverlening. </text:p>
          </text:section>
          <text:section text:name="divisie_id1-3-2-3-4" text:style-name="divisie">
            <text:p text:style-name="kop_level1">Artikel 2. Doelgroep gemeentelijke schuldhulpverlening </text:p>
            <text:p text:style-name="al">Conform de visie staat schuldhulpverlening in beginsel open voor alle inwoners van Rhenen van 18 jaar en ouder. Hieronder vallen ook zelfstandig ondernemers zonder personeel.  Een specifiek </text:p>
            <text:p text:style-name="al">doelgroepenbeleid wordt dus niet gevoerd door de gemeente. </text:p>
          </text:section>
          <text:section text:name="divisie_id1-3-2-3-5" text:style-name="divisie">
            <text:p text:style-name="kop_level1">Artikel 3. Aanbod schuldhulpverlening </text:p>
            <text:p text:style-name="al">In lid 1 is aangegeven dat het college schuldhulpverlening verleent indien het college schuldhulpverlening noodzakelijk acht. </text:p>
            <text:p text:style-name="al">Het uitgangspunt eigen verantwoordelijkheid staat hierbij centraal. Schuldhulpverlening kan achterwege blijven indien de burger in staat moet worden geacht zijn schuldproblematiek zelfstandig op te lossen.  Ook wordt hiermee recht gedaan aan het beleidsmatige uitgangspunt dat schuldhulpverlening selectief en gericht ingezet dient te worden. Daar waar sprake is van een schuldenpakket dat zich niet laat regelen in combinatie met een onregelbare verzoeker, kan een aanvraag worden geweigerd. </text:p>
            <text:p text:style-name="al">Lid 2 toont de kern van schuldhulpverlening nieuwe stijl: een gerichte en selectieve toepassing van schuldhulpverlening. Het gaat om maatwerk. De inzet van producten kan per situatie verschillen. Hier  worden 4 factoren genoemd die bepalen in welke mate de gemeente één of meerdere producten schuldhulpverlening aanbiedt: </text:p>
            <text:list text:style-name="id1-3-2-3-5-5">
              <text:list-item text:style-override="id1-3-2-3-5-5-1">
                <text:number>a.</text:number>
                <text:p text:style-name="al">zwaarte en/of omvang van de schulden;</text:p>
              </text:list-item>
              <text:list-item text:style-override="id1-3-2-3-5-5-2">
                <text:number>b.</text:number>
                <text:p text:style-name="al">psycho-sociale situatie;</text:p>
              </text:list-item>
              <text:list-item text:style-override="id1-3-2-3-5-5-3">
                <text:number>c.</text:number>
                <text:p text:style-name="al">houding en gedrag van de aanvrager (motivatie);</text:p>
              </text:list-item>
              <text:list-item text:style-override="id1-3-2-3-5-5-4">
                <text:number>d.</text:number>
                <text:p text:style-name="al">een eventueel eerder gebruik van schuldhulpverlening.</text:p>
              </text:list-item>
            </text:list>
            <text:p text:style-name="al">De inzet van de instrumenten is daarmee afhankelijk van de regelbaarheid van de schuldenaar en zijn schuldenpakket.  Dit kan ook beteken dat <text:span text:style-name="nadrukondlijn">geen</text:span> zorg wordt verleend. Bijvoorbeeld als er geen sprake is van een stabiel inkomen op minimaal de van toepassing zijnde bijstandsnorm; of de verzoeker geen stabiele woon- of leefsituatie heeft en er geen zicht is op een verbetering van de situatie of er sprake is van onregelbare schulden (zoals fraudeschulden). Dan zal betrokkene enkel informatie, advies en eventueel een doorverwijzing krijgen. </text:p>
            <text:p text:style-name="al">Ook zal het <text:span text:style-name="nadrukondlijn">doe</text:span>l van de schuldhulpverlening niet altijd gericht zijn op schuldregelen en schuldenvrij worden. Voor een deel van de doelgroep zal “stabilisatie”het hoogst haalbare zijn. Daarop worden passende instrumenten ingezet.</text:p>
            <text:p text:style-name="al">Afhankelijk van de situatie wordt een klantprofiel opgesteld en kan passende schuldhulpverlening worden ingezet. Daarbij kan gedacht worden aan:</text:p>
            <text:list text:style-name="id1-3-2-3-5-9">
              <text:list-item text:style-override="id1-3-2-3-5-9-1">
                <text:number>-</text:number>
                <text:p text:style-name="al">voorlichting, informatie, advies en doorverwijzing;</text:p>
              </text:list-item>
              <text:list-item text:style-override="id1-3-2-3-5-9-2">
                <text:number>-</text:number>
                <text:p text:style-name="al">crisisinterventie</text:p>
              </text:list-item>
              <text:list-item text:style-override="id1-3-2-3-5-9-3">
                <text:number>-</text:number>
                <text:p text:style-name="al">workshop</text:p>
              </text:list-item>
              <text:list-item text:style-override="id1-3-2-3-5-9-4">
                <text:number>-</text:number>
                <text:p text:style-name="al">hulp bij thuisadministratie</text:p>
              </text:list-item>
              <text:list-item text:style-override="id1-3-2-3-5-9-5">
                <text:number>-</text:number>
                <text:p text:style-name="al">budgetbegeleiding en budgetbeheer</text:p>
              </text:list-item>
              <text:list-item text:style-override="id1-3-2-3-5-9-6">
                <text:number>-</text:number>
                <text:p text:style-name="al">beschermingsbewind</text:p>
              </text:list-item>
              <text:list-item text:style-override="id1-3-2-3-5-9-7">
                <text:number>-</text:number>
                <text:p text:style-name="al">schuldbemiddeling</text:p>
              </text:list-item>
              <text:list-item text:style-override="id1-3-2-3-5-9-8">
                <text:number>-</text:number>
                <text:p text:style-name="al">afgifte verklaring ingevolge Wet schuldsanering natuurlijke personen</text:p>
              </text:list-item>
              <text:list-item text:style-override="id1-3-2-3-5-9-9">
                <text:number>-</text:number>
                <text:p text:style-name="al"> nazorg</text:p>
              </text:list-item>
            </text:list>
          </text:section>
          <text:section text:name="divisie_id1-3-2-3-6" text:style-name="divisie">
            <text:p text:style-name="kop_level1">Artikel 4. Verplichtingen en gevolgen schending daarvan </text:p>
            <text:p text:style-name="al">Met dit artikel wordt de eigen verantwoordelijkheid van de hulpvrager voorop gesteld. Het behoort tot de verantwoordelijkheid van mensen zelf om tijdig de benodigde informatie te geven (lid 1) en medewerking te verlenen (lid 2). Dit zowel in de fase van aanvraag als gedurende de looptijd van een traject.</text:p>
            <text:p text:style-name="al">Wat betreft de verplichting tot medewerking is in lid 2 een aantal verplichtingen benoemd. Dit is geen limitatieve opsomming. Zie dient de hulpvrager zich ook te houden aan de afspraken met andere hulpverlenende instanties die van invloed kunnen zijn op het slagen van het schuldhulpverleningstraject</text:p>
          </text:section>
          <text:section text:name="divisie_id1-3-2-3-7" text:style-name="divisie">
            <text:p text:style-name="kop_level1">Artikel 5. Weigeren en beëindigen </text:p>
            <text:p text:style-name="al">Indien verzoeker niet of in onvoldoende mate zijn verplichtingen nakomt zoals neergelegd in artikel 4, leden 1 en 2, kan het college besluiten om schuldhulpverlening te weigeren dan wel te beëindigen. Alvorens dat te doen wordt, conform lid 2, verzoeker eenmaal een termijn geboden om alsnog, de gevraagde medewerking te verlenen of informatie te verstrekken. De termijn die aan verzoeker wordt gesteld is in dit artikel bewust niet benoemd. De termijn dient een redelijke te zijn conform de Algemene wet bestuursrecht. Wat redelijk is, hangt samen met het type verplichting. </text:p>
            <text:p text:style-name="al">Komt verzoeker ook gedurende de herstelperiode zijn verplichting niet na, dan kan het college besluiten tot weigering of beëindiging van de schuldhulpverlening. In het kader van eigen verantwoordelijkheid vereist het opleggen van een hersteltermijn maatwerk. </text:p>
            <text:p text:style-name="al">Artikel 5 is geformuleerd als een zogenaamde “kan”-bepaling. Het college heeft de bevoegdheid tot weigering of beëindiging, maar niet de verplichting. Dit geeft het college met name ruimte om van een weigering of beëindiging af te zien, indien elke vorm van verwijtbaarheid ontbreekt. </text:p>
          </text:section>
          <text:section text:name="divisie_id1-3-2-3-8" text:style-name="divisie">
            <text:p text:style-name="kop_level1">Artikel 6. Beëindiginggronden </text:p>
            <text:p text:style-name="al">In dit artikel wordt beschreven wanneer schuldhulpverlening kan worden beëindigd. Het artikel laat in ieder geval de werking van artikel 5 onaangetast. </text:p>
            <text:p text:style-name="al">Van de 7 gronden zoals benoemd, verdienen de gronden onder f. en g. bijzondere aandacht gelet op de visie zoals neergelegd in het beleidsplan. Daar waar Rhenen wil staan voor een selectieve en gerichte toepassing van schuldhulpverlening, kan dat betekenen dat schuldhulpverlening wordt beëindigd indien de vorm van hulpverlening niet langer aansluit bij de persoonlijke omstandigheden van de schuldenaar. Zie in dat licht ook een duidelijk link met artikel 3 lid 2 van deze beleidsregels. </text:p>
            <text:p text:style-name="al">Die persoonlijke omstandigheden variëren in aard en duur. Hier is dan ook sprake van maatwerk en dient de medewerker die belast is met de uitvoering van de wet schuldhulpverlening dit goed te motiveren in de beschikking.  </text:p>
          </text:section>
          <text:section text:name="divisie_id1-3-2-3-9" text:style-name="divisie">
            <text:p text:style-name="kop_level1">Artikel 7. Recidive – hernieuwde aanvraag </text:p>
            <text:p text:style-name="al">Wat betreft de bevoegdheid tot weigering van een aanbod schuldhulpverlening in relatie tot eerdere trajecten / contacten schuldhulpverlening, zijn in dit artikel regels gesteld. </text:p>
            <text:p text:style-name="al">Op basis van het principe van eigen verantwoordelijkheid, wordt een nadrukkelijke grens gesteld aan het kunnen doen van hernieuwde aanvragen. Dit artikel gaat evenwel niet alleen over eigen verantwoordelijkheid. Dit artikel gaat ook over prioriteitstelling: keuzes tot al dan niet toelaten tot de schuldhulpverlening dienen mede te worden gemaakt tegen de organisatorische achtergrond van beschikbare formatie en tijd. </text:p>
            <text:p text:style-name="al">Bij het gebruik van artikel 7 en dus de vraag wanneer welk type hulpverlening wordt geweigerd, is het van belang om de in artikel 7 genoemde begrippen / producten goed te onderscheiden. </text:p>
            <text:list text:style-name="id1-3-2-3-9-5">
              <text:list-item text:style-override="id1-3-2-3-9-5-1">
                <text:number>-</text:number>
                <text:p text:style-name="al">Schuldhulpverlening is een breed begrip en omvat alle producten zoals de gemeente die kent.</text:p>
              </text:list-item>
              <text:list-item text:style-override="id1-3-2-3-9-5-2">
                <text:number>-</text:number>
                <text:p text:style-name="al">Een traject schuldregeling is één van de gemeentelijke producten, maar kan ook betrekking hebben op een schuldregeling ingevolge de Wsnp.</text:p>
              </text:list-item>
            </text:list>
            <text:p text:style-name="al">Bij het bepalen of een persoon al eerder gebruik heeft gemaakt van schuldhulpverlening telt de verleende schuldhulpverlening en/of de contacten daaromtrent vóór de inwerkingtreding van deze beleidsregels ook mee. </text:p>
            <text:p text:style-name="al">De grote beleidsvrijheid zoals aan de gemeente gegeven om een dergelijke recidivebepaling op te nemen, ontslaat de gemeente niet van de verplichting om, daar waar een onevenredige situatie ontstaat voor de burger, af te wijken van het bepaalde van artikel 7 indien nodig (ingevolge artikel 8: de hardheidsclausule). Uitgangspunt is en blijft evenwel het bepaalde in artikel 7. </text:p>
          </text:section>
          <text:section text:name="divisie_id1-3-2-3-10" text:style-name="divisie">
            <text:p text:style-name="kop_level1">Art 8. Fraude</text:p>
            <text:p text:style-name="al">lid 1:</text:p>
            <text:p text:style-name="al">Volgens art 3 lid 2 jo 3 kunnen recidive en fraude een weigeringsgrond voor schuldhulpverlening zijn. Dit is opgenomen als ‘kan’bepaling waardoor er steeds per geval beoordeeld kan worden.</text:p>
            <text:p text:style-name="al">Onder fraude verstaan we: handeling van persoon die financiële benadeling van een bestuursorgaan tot gevolg heeft en die persoon in verband daarmee onherroepelijk strafrechtelijk is veroordeeld of een onherroepelijke bestuurlijke sanctie, die beoogt leed toe te voegen, is opgelegd.</text:p>
            <text:p text:style-name="al">Vaak hebben bestuursorganen als eisende partij een eigen bevoegdheid of preferentie bij het terug- en invorderen van fraudeschulden. Zij zullen en kunnen niet akkoord gaan met een gedeeltelijke betaling van de schuld tegen een finale kwijting. Ditzelfde geldt ook voor bijstandsfraude. Hierin is de gemeente (als schuldeiser) ook zelf belanghebbende.</text:p>
            <text:p text:style-name="al">Met dit artikel wordt beoogd dat als er sprake is van fraudeschulden betrokkene niet wordt toegelaten tot een schuldhulpverleningstraject. Dit wordt dan niet zozeer ingegeven door de onwrikbare houding van  de ‘eisende’ partij, maar wordt met dit artikel ook toegepast door de gemeente zelf bij het toelaten tot schuldhulpverlening. We vinden dat fraudeurs moeten worden aangepakt en niet moeten worden geholpen. Daarmee verspelen zij ook de toegang tot schuldregelingen in het kader van de wet gemeentelijke schuldhulpverlening. </text:p>
            <text:p text:style-name="al">De toegang tot het  geven van informatie, advies en/of een doorverwijzing blijft wel mogelijk. Dit is veelal eenmalig en kort contact.</text:p>
            <text:p text:style-name="al">In artikel 8 is er bewust niet voor gekozen om op voorhand uitzonderingsgevallen te benoemen. Indien in de praktijk blijkt dat deze regel disproportioneel uitpakt (bijvoorbeeld voor gezinsleden/kinderen van de fraudeur) dan kan dit via artikel 9 worden hersteld. Art 9 voorziet in een algemene hardheidsclausule. Dit stelt het college in staat om in bijzondere gevallen (gemotiveerd) af te wijken van deze regel.</text:p>
          </text:section>
          <text:section text:name="divisie_id1-3-2-3-11" text:style-name="divisie">
            <text:p text:style-name="kop_level1">Artikel 9. Hardheidsclausule en onvoorziene omstandigheden </text:p>
            <text:p text:style-name="al">Dit artikel geeft ruimte aan het college om in bijzondere (lid 1) en/of onvoorziene (lid 2) gevallen af te wijken van de regels zoals neergelegd in deze regeling. </text:p>
          </text:section>
          <text:section text:name="divisie_id1-3-2-3-12" text:style-name="divisie">
            <text:p text:style-name="kop_level1">Artikel 10. Inwerkingtreding + citeertitel </text:p>
            <text:p text:style-name="al">Deze beleidsregels treden in werking de dag na bekendmaking van de regels en gelden met terugwerkende kracht naar 1 januari 2013. Deze beleidsregels worden aangehaald als: Beleidsregels schuldhulpverlening Rhen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9525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5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5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Rhenen heeft op 17 december 2013 het Beleidsplan Schuldhulpverlening 2013 - 2016 vastgesteld. In dit beleidsplan zijn de visie en uitgangspunten van de gemeentelijke schuldhulpverlening neergeleg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259</meta:user-defined>
    <meta:user-defined meta:name="OVERHEIDop.GmbID/DC.identifier">gmb-2016-95259</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Rhenen</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DCTERMS.publisher">Rhenen</meta:user-defined>
    <meta:user-defined meta:name="OVERHEID.Gemeente/OVERHEID.authority">Rhenen</meta:user-defined>
    <meta:user-defined meta:name="OVERHEIDgvop.Informatietype/DC.type">Beleidsregels</meta:user-defined>
    <meta:user-defined meta:name="OVERHEIDop.versieInformatie"/>
  </office:meta>
</office:document-meta>
</file>