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aan de Kwakelweg 10, 3155 CC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aan de Kwakelweg 10, 3155 CC Maasland (Z-HZ_WABO-2016-002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2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aanbouw aan de Kwakelweg 10, 3155 C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25</meta:user-defined>
    <meta:user-defined meta:name="OVERHEIDop.GmbID/DC.identifier">gmb-2016-9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C 10</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712 440967</meta:user-defined>
    <meta:user-defined meta:name="OVERHEIDop.versieInformatie"/>
  </office:meta>
</office:document-meta>
</file>