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voor het houden van 'Harley Davidson Weekend Petten' op de locatie Westerduinweg 2, 1755 LE in Petten</text:p>
      <text:section text:name="zakelijke-mededeling_id1-3-2" text:style-name="zakelijke-mededeling">
        <text:section text:name="zakelijke-mededeling-tekst_id1-3-2-1" text:style-name="zakelijke-mededeling-tekst">
          <text:section text:name="tekst_id1-3-2-1-1" text:style-name="tekst">
            <text:p text:style-name="common-al">Datum evenement: 19 t/m 21 augustus 2016</text:p>
            <text:p text:style-name="common-al">Kenmerk: VBW-16-0051</text:p>
            <text:p text:style-name="common-al">Verzonden: 7 juli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95240</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40</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40</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mpeerontheffing voor het houden van 'Harley Davidson Weekend Petten' op de locatie Westerduinweg 2, 1755 LE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40</meta:user-defined>
    <meta:user-defined meta:name="OVERHEIDop.GmbID/DC.identifier">gmb-2016-952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LE 2</meta:user-defined>
    <meta:user-defined meta:name="OVERHEIDop.woonplaats">Petten</meta:user-defined>
    <meta:user-defined meta:name="OVERHEIDop.straatnaam">Westerduin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5535 529973</meta:user-defined>
    <meta:user-defined meta:name="OVERHEIDop.versieInformatie"/>
  </office:meta>
</office:document-meta>
</file>