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op de locatie Grote Sloot 338, 1751 L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2</text:p>
            <text:p text:style-name="last-al">Ingekomen: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523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op de locatie Grote Sloot 338, 1751 LK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37</meta:user-defined>
    <meta:user-defined meta:name="OVERHEIDop.GmbID/DC.identifier">gmb-2016-9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K 338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586 535114</meta:user-defined>
    <meta:user-defined meta:name="OVERHEIDop.versieInformatie"/>
  </office:meta>
</office:document-meta>
</file>