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15 woningen nabij  Wilgenlaan 1 (2636 HT) in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15 woningen nabij  Wilgenlaan 1 (2636 HT) in Schipluiden (Z-HZ_WABO-2016-002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2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15 woningen nabij  Wilgenlaan 1 (2636 HT)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22</meta:user-defined>
    <meta:user-defined meta:name="OVERHEIDop.GmbID/DC.identifier">gmb-2016-9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T 1</meta:user-defined>
    <meta:user-defined meta:name="OVERHEIDop.woonplaats">Schipluiden</meta:user-defined>
    <meta:user-defined meta:name="OVERHEIDop.straatnaam">Wilgen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694 443462</meta:user-defined>
    <meta:user-defined meta:name="OVERHEIDop.versieInformatie"/>
  </office:meta>
</office:document-meta>
</file>