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werd,De Hoarnen, ontheffing artikel 35 Drank- en Horecawet tijdens de Frije Cross (30 juli 2016 15:35-24:00)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houdende dranken (art.35 Drank en Horecawet) </text:p>
            <text:p text:style-name="common-al">Datum verzending besluit : 6 juli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9521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1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1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werd,De Hoarnen, ontheffing artikel 35 Drank- en Horecawet tijdens de Frije Cross (30 juli 2016 15:35-24:00)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19</meta:user-defined>
    <meta:user-defined meta:name="OVERHEIDop.GmbID/DC.identifier">gmb-2016-95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51AK 4</meta:user-defined>
    <meta:user-defined meta:name="OVERHEIDop.woonplaats">Holwerd</meta:user-defined>
    <meta:user-defined meta:name="OVERHEIDop.straatnaam">De Hoarnen</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88403 596772</meta:user-defined>
    <meta:user-defined meta:name="OVERHEIDop.versieInformatie"/>
  </office:meta>
</office:document-meta>
</file>