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dergat, Meinsmawei, kadastraal bekend Nes, sectie C, nummer 780, samenvoegen twee landbouwpercelen door een sloot te dempen (weigering omgevingsaanvraag)</text:p>
      <text:section text:name="zakelijke-mededeling_id1-3-2" text:style-name="zakelijke-mededeling">
        <text:section text:name="zakelijke-mededeling-tekst_id1-3-2-1" text:style-name="zakelijke-mededeling-tekst">
          <text:section text:name="tekst_id1-3-2-1-1" text:style-name="tekst">
            <text:p text:style-name="common-al">Zaaknummer: 20160401 OLO nummer: 2395527</text:p>
            <text:p text:style-name="common-al">Een weigering van een omgevingsvergunning voor samenvoegen twee landbouwpercelen door een sloot te dempen</text:p>
            <text:p text:style-name="common-al">Datum besluit: 8 juli 2016</text:p>
            <text:p text:style-name="common-al">Bezwaar indienen</text:p>
            <text:p text:style-name="common-al">Dit besluit treedt in werking met ingang van de dag na bekendmaking. Dit besluit zal worden gepubliceerd in de woensdageditie van de Nieuwe Dockumer Courant. Wij wijzen u erop dat u en andere belanghebbenden tegen dit besluit een bezwaarschrift kunnen indienen. Een bezwaarschrift moet binnen zes weken vanaf de dag na de verzenddatum van dit besluit worden ingediend bij burgemeester en wethouders van de gemeente Dongeradeel.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9521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1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1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dergat, Meinsmawei, kadastraal bekend Nes, sectie C, nummer 780, samenvoegen twee landbouwpercelen door een sloot te dempen (weigering omgevings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12</meta:user-defined>
    <meta:user-defined meta:name="OVERHEIDop.GmbID/DC.identifier">gmb-2016-95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42VA 22</meta:user-defined>
    <meta:user-defined meta:name="OVERHEIDop.woonplaats">Moddergat</meta:user-defined>
    <meta:user-defined meta:name="OVERHEIDop.straatnaam">De kamp</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200811 601947</meta:user-defined>
    <meta:user-defined meta:name="OVERHEIDop.versieInformatie"/>
  </office:meta>
</office:document-meta>
</file>