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eigersborg Noord fase 3d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20 woningen in Reigersborg Noord fase 3d in Hoogkarspel. De adressen zijn Groenling 1 t/m 17, Karekiet 15 t/m 23 en Graspieper 14 t/m 24 in Hoogkarspel. De vergunning is verzonden op 7 jul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520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sborg Noord fase 3d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09</meta:user-defined>
    <meta:user-defined meta:name="OVERHEIDop.GmbID/DC.identifier">gmb-2016-9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</meta:user-defined>
    <meta:user-defined meta:name="OVERHEIDop.woonplaats">Hoogkarspel</meta:user-defined>
    <meta:user-defined meta:name="OVERHEIDop.straatnaam">Groenling</meta:user-defined>
    <meta:user-defined meta:name="OVERHEIDop.straatnaam">Graspiep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069 523132</meta:user-defined>
    <meta:user-defined meta:name="OVERHEID.EPSG28992/DC.spatial">140101 523057</meta:user-defined>
    <meta:user-defined meta:name="OVERHEIDop.versieInformatie"/>
  </office:meta>
</office:document-meta>
</file>