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rekiet 2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Karekiet 22 in Hoogkarspel. De vergunning is verzonden op 7 jul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520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rekiet 2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208</meta:user-defined>
    <meta:user-defined meta:name="OVERHEIDop.GmbID/DC.identifier">gmb-2016-95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HH 24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175 523086</meta:user-defined>
    <meta:user-defined meta:name="OVERHEIDop.versieInformatie"/>
  </office:meta>
</office:document-meta>
</file>