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r. Nuijensstraat 24,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Dr. Nuijensstraat 24 in Westwoud. De vergunning betreft het aanpassen van het interieur, het veranderen van het verwarmingssysteem en het maken van een toiletruimte. De vergunning is verzonden op 7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52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24,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05</meta:user-defined>
    <meta:user-defined meta:name="OVERHEIDop.GmbID/DC.identifier">gmb-2016-9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24</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041 522011</meta:user-defined>
    <meta:user-defined meta:name="OVERHEIDop.versieInformatie"/>
  </office:meta>
</office:document-meta>
</file>