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mmerbuurt 75,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0 juni 2016 een sloopmelding voor het verwijderen van asbesthoudende golfplaten, inclusief nok en kantstukken van de schuur op het perceel Hemmerbuurt 75 in Hem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520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0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0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mmerbuurt 75,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03</meta:user-defined>
    <meta:user-defined meta:name="OVERHEIDop.GmbID/DC.identifier">gmb-2016-9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D 75</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464 519337</meta:user-defined>
    <meta:user-defined meta:name="OVERHEIDop.versieInformatie"/>
  </office:meta>
</office:document-meta>
</file>